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icastraat ong.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Spicastraat ong. te Asten      28-04-2021</text:p>
            <text:p text:style-name="common-al">Het vervangen van een gasdrukregelstatio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. Lünnemann van de Omgevingsdienst Zuidoost-Brabant, </text:p>
            <text:p text:style-name="common-al">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041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656.603 380051.266</meta:user-defined>
    <meta:user-defined meta:name="DC.title">Melding Activiteitenbesluit Spicastraat ong. te Asten</meta:user-defined>
    <meta:user-defined meta:name="OVERHEID.PostcodeHuisnummer/OVERHEIDop.postcodeHuisnummer">5721ZB 37</meta:user-defined>
    <meta:user-defined meta:name="OVERHEIDop.straatnaam">Spicastraat</meta:user-defined>
    <meta:user-defined meta:name="OVERHEIDop.woonplaats">Ast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11</meta:user-defined>
    <meta:user-defined meta:name="OVERHEIDop.GmbID/DC.identifier">gmb-2021-150411</meta:user-defined>
    <meta:user-defined meta:name="OVERHEIDop.versieInformatie"/>
  </office:meta>
</office:document-meta>
</file>