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 Emmerikstraat 52 te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anuari 2021 heeft de gemeente een aanvraag ontvangen voor een omgevingsvergunning op locatie Emmerikstraat 52 te Heeze. De aanvraag is geregistreerd onder zaaknummer OV 21012. De aanvraag betreft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De aanvraag wordt behandeld volgens de reguliere procedure van 8 weken. 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5041</text:span><text:line-break/><text:date style:data-style-name="dag" text:fixed="true" text:date-value="2021-01-18"/><text:line-break/><text:date style:data-style-name="jaar" text:fixed="true" text:date-value="2021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41</text:span><text:date style:data-style-name="nicedate" text:fixed="true" text:date-value="2021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41</text:span><text:date style:data-style-name="nicedate" text:fixed="true" text:date-value="2021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mgevingsvergunning aangevraagd voor  schoonheidssalon aan huis op de locatie Emmerikstraat 52 te Heeze</meta:user-defined>
    <dc:language>nl</dc:language>
    <meta:user-defined meta:name="OVERHEID.EPSG28992/DC.spatial">167794 376500</meta:user-defined>
    <meta:user-defined meta:name="DC.title">Ingediende aanvraag omgevingsvergunning Emmerikstraat 52 te Heeze</meta:user-defined>
    <meta:user-defined meta:name="OVERHEID.PostcodeHuisnummer/OVERHEIDop.postcodeHuisnummer">5591HZ 52</meta:user-defined>
    <meta:user-defined meta:name="OVERHEIDop.straatnaam">Emmerikstraat</meta:user-defined>
    <meta:user-defined meta:name="OVERHEIDop.woonplaats">Heeze</meta:user-defined>
    <meta:user-defined meta:name="DCTERMS.W3CDTF/DCTERMS.available">2021-01-18</meta:user-defined>
    <meta:user-defined meta:name="DCTERMS.W3CDTF/OVERHEIDop.jaargang">2021</meta:user-defined>
    <meta:user-defined meta:name="OVERHEIDop.publicationIssue">15041</meta:user-defined>
    <meta:user-defined meta:name="OVERHEIDop.GmbID/DC.identifier">gmb-2021-15041</meta:user-defined>
    <meta:user-defined meta:name="OVERHEIDop.versieInformatie"/>
  </office:meta>
</office:document-meta>
</file>