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het college van burgemeester en wethouders van de gemeente Maasgouw houdende regels omtrent EHBO verenig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  <text:list text:style-name="id1-3-2-1-1-2">
              <text:list-item text:style-override="id1-3-2-1-1-2-1">
                <text:number>1.</text:number>
                <text:p text:style-name="al">In te stemmen met de voorgestelde afdoening van ingekomen zienswijzen zoals opgenomen in de bij dit besluit behorende bijlage 1 Overzicht ingekomen zienswijzen.</text:p>
              </text:list-item>
              <text:list-item text:style-override="id1-3-2-1-1-2-2">
                <text:number>2.</text:number>
                <text:p text:style-name="al">De naar aanleiding van de ingekomen zienswijzen voorgestelde aanpassingen van de deelverordeningen subsidies, zoals opgenomen in bijlage 1,vast te stellen.</text:p>
              </text:list-item>
              <text:list-item text:style-override="id1-3-2-1-1-2-3">
                <text:number>3.</text:number>
                <text:p text:style-name="al">Het totaalpakket van vernieuwde deelverordeningen subsidies vast te stellen onder intrekking van de te vervangen subsidiedeelverordeningen (bijlage 8).</text:p>
              </text:list-item>
              <text:list-item text:style-override="id1-3-2-1-1-2-4">
                <text:number>4.</text:number>
                <text:p text:style-name="al">De vernieuwde deelverordeningen subsidies in werking te laten treden per 1 januari 2022.</text:p>
              </text:list-item>
              <text:list-item text:style-override="id1-3-2-1-1-2-5">
                <text:number>5.</text:number>
                <text:p text:style-name="al">De indieners van zienswijzen te informeren over de wijze van afdoening</text:p>
              </text:list-item>
            </text:list>
            <text:p text:style-name="al">Het doel van de "Deelverordening EHBO verenigingen" is het bevorderen en verbreiden van EHBO-kennis onder burgers en vooral vrijwilligers in de gemeente Maasgouw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Grondslag</text:p>
            <text:p text:style-name="al">Artikel 2 lid 2 van de Algemene subsidieverordening gemeente Maasgouw 2017.</text:p>
          </text:section>
          <text:section text:name="artikel_id1-3-2-2-2" text:style-name="artikel">
            <text:p text:style-name="artikel_kop_titel"><text:span text:style-name="artikel_kop_label"/> <text:span text:style-name="artikel_kop_nr"/> Soort subsidie</text:p>
            <text:p text:style-name="al">Meerjarige stimuleringssubsidie aan in gemeente gevestigde vrijwilligersorganisaties met volledige rechtspersoonlijkheid.</text:p>
          </text:section>
          <text:section text:name="artikel_id1-3-2-2-3" text:style-name="artikel">
            <text:p text:style-name="artikel_kop_titel"><text:span text:style-name="artikel_kop_label"/> <text:span text:style-name="artikel_kop_nr"/> Indienprocedure</text:p>
            <text:p text:style-name="al">Schriftelijk vóór 1 juni voorafgaand aan de subsidieperiode bij burgemeester en wethouders.</text:p>
          </text:section>
          <text:section text:name="artikel_id1-3-2-2-4" text:style-name="artikel">
            <text:p text:style-name="artikel_kop_titel"><text:span text:style-name="artikel_kop_label"/> <text:span text:style-name="artikel_kop_nr"/> Beleidsdoelen</text:p>
            <text:p text:style-name="al">Bevorderen en verbreiden van EHBO-kennis, reanimatie en de bediening van een AED-apparaat onder de burgers en vooral de vrijwilligers in de gemeente Maasgouw.</text:p>
          </text:section>
          <text:section text:name="artikel_id1-3-2-2-5" text:style-name="artikel">
            <text:p text:style-name="artikel_kop_titel"><text:span text:style-name="artikel_kop_label"/> <text:span text:style-name="artikel_kop_nr"/> Subsidiecriteria</text:p>
            <text:p text:style-name="al">De EHBO-verenigingen verzorgen jaarlijks cursussen gericht op het verlenen en verlengen van EHBO-diploma’s en AED/reanimatie-diploma’s.</text:p>
          </text:section>
          <text:section text:name="artikel_id1-3-2-2-6" text:style-name="artikel">
            <text:p text:style-name="artikel_kop_titel"><text:span text:style-name="artikel_kop_label"/> <text:span text:style-name="artikel_kop_nr"/> Bijdrage</text:p>
            <text:p text:style-name="al">Een vast bedrag per EHBO-vereniging van € 375,0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0409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40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40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aasgouw</meta:user-defined>
    <meta:user-defined meta:name="OVERHEID.Gemeente/DCTERMS.publisher">Maasgouw</meta:user-defined>
    <meta:user-defined meta:name="OVERHEID.TaxonomieBeleidsagenda/OVERHEID.category">Financiën | Organisatie en beleid</meta:user-defined>
    <meta:user-defined meta:name="DC.source">https://decentrale.regelgeving.overheid.nl/cvdr/xhtmloutput/Historie/Maasgouw/CVDR606062/CVDR606062_1.html</meta:user-defined>
    <meta:user-defined meta:name="OVERHEIDop.referentienummer">Z/21/006294</meta:user-defined>
    <meta:user-defined meta:name="DCTERMS.alternative">Deelverordening EHBO verenigingen</meta:user-defined>
    <dc:language>nl</dc:language>
    <meta:user-defined meta:name="OVERHEID.Gemeente/DC.spatial">Maasgouw</meta:user-defined>
    <meta:user-defined meta:name="DC.title">Verordening van het college van burgemeester en wethouders van de gemeente Maasgouw houdende regels omtrent EHBO vereniging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409</meta:user-defined>
    <meta:user-defined meta:name="OVERHEIDop.betreftRegeling">CVDR657636_1</meta:user-defined>
    <meta:user-defined meta:name="xs:date/OVERHEIDop.startdatum">2022-01-01</meta:user-defined>
    <meta:user-defined meta:name="OVERHEIDop.GmbID/DC.identifier">gmb-2021-150409</meta:user-defined>
    <meta:user-defined meta:name="OVERHEIDop.versieInformatie"/>
  </office:meta>
</office:document-meta>
</file>