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Jacobsstraat 50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1 een besluit genomen op de aanvraag omgevingsvergunning voor het bouwen van een uitbouw met verdieping aan de achterzijde van de woning op de locatie Pastoor Jacobsstraat 50 te Deurne. De zaak is geregistreerd onder nummer HZ-2021-0235.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2 mei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040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0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0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05 385821</meta:user-defined>
    <meta:user-defined meta:name="DC.title">Kennisgeving besluit op aanvraag omgevingsvergunning Pastoor Jacobsstraat 50 te Deurne</meta:user-defined>
    <meta:user-defined meta:name="OVERHEID.PostcodeHuisnummer/OVERHEIDop.postcodeHuisnummer">5751JE 50</meta:user-defined>
    <meta:user-defined meta:name="OVERHEIDop.straatnaam">Pastoor Jacobsstraat</meta:user-defined>
    <meta:user-defined meta:name="OVERHEIDop.woonplaats">Deurne</meta:user-defined>
    <meta:user-defined meta:name="DCTERMS.W3CDTF/DCTERMS.available">2021-05-14</meta:user-defined>
    <meta:user-defined meta:name="OVERHEIDop.externeBijlage">Uitbouw Pastoor Jacobsstraat 50 te Deurne|exb-2021-28424</meta:user-defined>
    <meta:user-defined meta:name="OVERHEIDop.externeBijlage">210316_Bouwtekening_pdf (publiceerbaar)|exb-2021-28425</meta:user-defined>
    <meta:user-defined meta:name="OVERHEIDop.externeBijlage">Besluit omgevingsvergunning Pastoor Jacobsstraa...|exb-2021-28426</meta:user-defined>
    <meta:user-defined meta:name="DCTERMS.W3CDTF/OVERHEIDop.jaargang">2021</meta:user-defined>
    <meta:user-defined meta:name="OVERHEIDop.publicationIssue">150408</meta:user-defined>
    <meta:user-defined meta:name="OVERHEIDop.GmbID/DC.identifier">gmb-2021-150408</meta:user-defined>
    <meta:user-defined meta:name="OVERHEIDop.versieInformatie"/>
  </office:meta>
</office:document-meta>
</file>