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elektraleidingen op Zernikedreef 16 2333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43912</text:p>
            <text:p text:style-name="common-al">Datum besluit: 11-05-2021 </text:p>
            <text:p text:style-name="common-al">Locatie: Zernikedreef 16 2333CL Leiden</text:p>
            <text:p text:style-name="common-al">Omschrijving: Verleggen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040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0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0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leggen elektraleidingen Liander N.V.</meta:user-defined>
    <dc:language>nl</dc:language>
    <meta:user-defined meta:name="OVERHEID.EPSG28992/DC.spatial">92020.4730638757 464685.48544761</meta:user-defined>
    <meta:user-defined meta:name="DC.title">Verleende vergunning voor het verleggen van elektraleidingen op Zernikedreef 16 2333CL Leiden</meta:user-defined>
    <meta:user-defined meta:name="OVERHEID.PostcodeHuisnummer/OVERHEIDop.postcodeHuisnummer">2333CL 16</meta:user-defined>
    <meta:user-defined meta:name="OVERHEIDop.straatnaam">Zernikedreef</meta:user-defined>
    <meta:user-defined meta:name="OVERHEIDop.woonplaats">Leid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403</meta:user-defined>
    <meta:user-defined meta:name="OVERHEIDop.GmbID/DC.identifier">gmb-2021-150403</meta:user-defined>
    <meta:user-defined meta:name="OVERHEIDop.versieInformatie"/>
  </office:meta>
</office:document-meta>
</file>