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Gemeentelijk Rioleringsplan Asten 2021-2025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Asten heeft conform Artikel 4.22 van de Wet Milieubeheer op 8 december 2020 het Gemeentelijk Rioleringsplan Asten 2021-2025 vastgesteld.</text:p>
            <text:p text:style-name="common-al">
            <text:span text:style-name="nadrukvet"/>
          </text:p>
            <text:p text:style-name="common-al">
            <text:span text:style-name="nadrukvet"/>
            <text:span text:style-name="nadrukvet">Inhoud van het plan</text:span>
          </text:p>
            <text:p text:style-name="common-al">De gemeente Asten gebruikt het Gemeentelijk Rioleringsplan Asten 2021-2025 om nu en in de toekomst aan de gemeentelijke zorgplichten (afvalwater, hemelwater en grondwater) te kunnen voldoen en als toetsingskader voor nieuwe ontwikkelingen. Bij het Gemeentelijk Rioleringsplan Asten 2021-2025 staat de volksgezondheid voorop. Verder koerst de gemeente Asten naar een duurzame, klimaatbestendige, professionele en participerende waterketen en naar een klimaatbestendig, schoon, geordend en beleefbaar watersysteem. Dit door voortvarend aan de slag te gaan en dat alles tegen aanvaardbare kosten. </text:p>
            <text:p text:style-name="common-al">Het Gemeentelijk Rioleringsplan (GRP) Asten 2021-2025 omvat de volgende documenten (zie bijlagen):</text:p>
            <text:list text:style-name="id1-3-2-1-1-6">
              <text:list-item text:style-override="id1-3-2-1-1-6-1">
                <text:number>1.</text:number>
                <text:p text:style-name="al">Raadsbesluit Gemeentelijk Rioleringsplan Asten 2021-2025</text:p>
              </text:list-item>
              <text:list-item text:style-override="id1-3-2-1-1-6-2">
                <text:number>2.</text:number>
                <text:p text:style-name="al">Gemeentelijk Rioleringsplan Asten 2021-2025</text:p>
              </text:list-item>
              <text:list-item text:style-override="id1-3-2-1-1-6-3">
                <text:number>3.</text:number>
                <text:p text:style-name="al">Gemeentelijk Rioleringsplan Asten 2021-2025 – Samenvattende Poster</text:p>
                <text:p text:style-name="al"/>
              </text:list-item>
            </text:list>
            <text:p text:style-name="common-al">
            <text:span text:style-name="nadrukvet">Ter inzage</text:span>
          </text:p>
            <text:p text:style-name="common-al">Het plan ligt van vrijdag 1 januari 2021 tot vrijdag 12 februari 2021 voor iedereen ter inzage tijdens openingstijden van het Klant Contact Centrum in het gemeentehuis, Koningsplein 3, in Asten. U kunt tevens de stukken inzien in de bijlage van deze mededeling op <text:a xlink:href="http://www.officielebekendmakingen.nl" xlink:type="simple">www.officielebekendmakingen.nl</text:a> en op de gemeentelijke website <text:a xlink:href="http://www.asten.nl" xlink:type="simple">www.ast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ten, </text:span>
            <text:span text:style-name="datum">30 december 2020</text:span>
          </text:p>
          </text:section>
          <text:section text:name="ondertekening_id1-3-2-2-2">
            <text:p>College van burgemeester en wethouders van gemeente Ast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sten</meta:user-defined>
    <meta:user-defined meta:name="OVERHEID.Informatietype/DC.type">officiële publicatie</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Ruimte en infrastructuur | Organisatie en beleid</meta:user-defined>
    <meta:user-defined meta:name="OVERHEIDop.referentienummer">4.18</meta:user-defined>
    <dc:language>nl</dc:language>
    <meta:user-defined meta:name="OVERHEID.Gemeente/DC.spatial">Asten</meta:user-defined>
    <meta:user-defined meta:name="DC.title">Kennisgeving van Gemeentelijk Rioleringsplan Asten 2021-2025</meta:user-defined>
    <meta:user-defined meta:name="DCTERMS.W3CDTF/DCTERMS.available">2021-01-04</meta:user-defined>
    <meta:user-defined meta:name="OVERHEIDop.externeBijlage">GRP Asten 2021-2025 - Samenvattende poster|exb-2021-308</meta:user-defined>
    <meta:user-defined meta:name="OVERHEIDop.externeBijlage">Gemeentelijk Rioleringsplan Asten 2021-2025|exb-2021-309</meta:user-defined>
    <meta:user-defined meta:name="OVERHEIDop.externeBijlage">Raadsbesluit GRP Asten 2021-2025|exb-2021-310</meta:user-defined>
    <meta:user-defined meta:name="DCTERMS.W3CDTF/OVERHEIDop.jaargang">2021</meta:user-defined>
    <meta:user-defined meta:name="OVERHEIDop.publicationIssue">1504</meta:user-defined>
    <meta:user-defined meta:name="OVERHEIDop.GmbID/DC.identifier">gmb-2021-1504</meta:user-defined>
    <meta:user-defined meta:name="OVERHEIDop.versieInformatie"/>
  </office:meta>
</office:document-meta>
</file>