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Fokkerweg 300, 1438 AN Oude Meer, Parkmanagement FLP B.V., een wijziging in brandcompartimentering en realiseren (constructieve) doorbraak, datum verlengingsbesluit: 10 mei 2021, zaak 10197891, OLO-592520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0390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390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390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782.334 478123.78</meta:user-defined>
    <meta:user-defined meta:name="DC.title">Verlenging beslistermijn aanvraag omgevingsvergunning, Fokkerweg 300, 1438 AN Oude Meer, Parkmanagement FLP B.V., een wijziging in brandcompartimentering en realiseren (constructieve) doorbraak, datum verlengingsbesluit: 10 mei 2021, zaak 10197891, OLO-5925203.</meta:user-defined>
    <meta:user-defined meta:name="OVERHEID.PostcodeHuisnummer/OVERHEIDop.postcodeHuisnummer">1438AN 300</meta:user-defined>
    <meta:user-defined meta:name="OVERHEIDop.straatnaam">Fokkerweg</meta:user-defined>
    <meta:user-defined meta:name="OVERHEIDop.woonplaats">Oude Meer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390</meta:user-defined>
    <meta:user-defined meta:name="OVERHEIDop.GmbID/DC.identifier">gmb-2021-150390</meta:user-defined>
    <meta:user-defined meta:name="OVERHEIDop.versieInformatie"/>
  </office:meta>
</office:document-meta>
</file>