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jckevorselweg 13, 5382 GX te Vinkel, het uitbreiden van dierbezetting met 52 schapen en 1 paard, vermindering van 19 melkkoei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Van Rijckevorselweg 13, 5382 GX te Vinkel</text:p>
            <text:p text:style-name="common-al">
            <text:span text:style-name="nadrukvet">Omschrijving: </text:span>het uitbreiden van dierbezetting met 52 schapen en 1 paard, vermindering van 19 melkkoeien</text:p>
            <text:p text:style-name="common-al">
            <text:span text:style-name="nadrukvet">Aangevraagde activiteiten: </text:span>Omgevingsvergunning Beperkte Milieutoets, </text:p>
            <text:p text:style-name="common-al"/>
            <text:p text:style-name="common-al">
            <text:span text:style-name="nadrukvet">Kenmerknummer: </text:span>WB00044624</text:p>
            <text:p text:style-name="common-al">
            <text:span text:style-name="nadrukvet">Datum besluit: </text:span>10-5-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www.s-hertogenbosch.nl/stad-en-bestuur/bestuur/bezwaarmaken.html" xlink:type="simple">http://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0389</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389</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389</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9657 413798</meta:user-defined>
    <meta:user-defined meta:name="DC.title">Van Rijckevorselweg 13, 5382 GX te Vinkel, het uitbreiden van dierbezetting met 52 schapen en 1 paard, vermindering van 19 melkkoeien, omgevingsvergunning</meta:user-defined>
    <meta:user-defined meta:name="OVERHEID.PostcodeHuisnummer/OVERHEIDop.postcodeHuisnummer">5381GX 13</meta:user-defined>
    <meta:user-defined meta:name="OVERHEIDop.straatnaam">Van Rijckevorselweg</meta:user-defined>
    <meta:user-defined meta:name="OVERHEIDop.woonplaats">Vinkel</meta:user-defined>
    <meta:user-defined meta:name="DCTERMS.W3CDTF/DCTERMS.available">2021-05-14</meta:user-defined>
    <meta:user-defined meta:name="DCTERMS.W3CDTF/OVERHEIDop.jaargang">2021</meta:user-defined>
    <meta:user-defined meta:name="OVERHEIDop.publicationIssue">150389</meta:user-defined>
    <meta:user-defined meta:name="OVERHEIDop.GmbID/DC.identifier">gmb-2021-150389</meta:user-defined>
    <meta:user-defined meta:name="OVERHEIDop.versieInformatie"/>
  </office:meta>
</office:document-meta>
</file>