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MILIEU-INRICHTING, FRANKRIJKDREEF 5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milieu-inrichting op het perceel Frankrijkdreef 5 te Heerenveen  (10-05-2021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038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8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8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7365.651 554489.836</meta:user-defined>
    <meta:user-defined meta:name="DC.title">AANVRAAG OMGEVINGSVERGUNNING, VERANDEREN VAN EEN MILIEU-INRICHTING, FRANKRIJKDREEF 5 TE HEERENVEEN</meta:user-defined>
    <meta:user-defined meta:name="OVERHEID.PostcodeHuisnummer/OVERHEIDop.postcodeHuisnummer">8447SH 5</meta:user-defined>
    <meta:user-defined meta:name="OVERHEIDop.straatnaam">Frankrijkdreef</meta:user-defined>
    <meta:user-defined meta:name="OVERHEIDop.woonplaats">Heerenve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388</meta:user-defined>
    <meta:user-defined meta:name="OVERHEIDop.GmbID/DC.identifier">gmb-2021-150388</meta:user-defined>
    <meta:user-defined meta:name="OVERHEIDop.versieInformatie"/>
  </office:meta>
</office:document-meta>
</file>