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1, 5248 NS, Rosmalen, het handelen in strijd door gebruik als golfterre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er De Gorterstraat 11, 5248 NS, Rosmalen, het handelen in strijd door gebruik als golfterrein, WB00058830, 0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7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52.591 412556.021</meta:user-defined>
    <meta:user-defined meta:name="DC.title">Peter De Gorterstraat 11, 5248 NS, Rosmalen, het handelen in strijd door gebruik als golfterrein, omgevingsvergunning</meta:user-defined>
    <meta:user-defined meta:name="OVERHEID.PostcodeHuisnummer/OVERHEIDop.postcodeHuisnummer">5248NS 11</meta:user-defined>
    <meta:user-defined meta:name="OVERHEIDop.straatnaam">Peter de Gorterstraat</meta:user-defined>
    <meta:user-defined meta:name="OVERHEIDop.woonplaats">Rosma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72</meta:user-defined>
    <meta:user-defined meta:name="OVERHEIDop.GmbID/DC.identifier">gmb-2021-150372</meta:user-defined>
    <meta:user-defined meta:name="OVERHEIDop.versieInformatie"/>
  </office:meta>
</office:document-meta>
</file>