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74105 - Elsenpas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lsenpas 1 te Ewijk</text:p>
            <text:p text:style-name="common-al">Omschrijving : realiseren van een woonhuis na bestemmingsplan wijziging bestaande woning wordt gesloopt</text:p>
            <text:p text:style-name="common-al">Datum ontvangst : 11 mei 2021</text:p>
            <text:p text:style-name="common-al">Zaaknummer ODRN : W.Z21.10377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3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71 429170</meta:user-defined>
    <meta:user-defined meta:name="DC.title">Gemeente Beuningen– aanvraag omgevingsvergunning – OLO 6074105 - Elsenpas 1 te Ewijk</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5-14</meta:user-defined>
    <meta:user-defined meta:name="DCTERMS.W3CDTF/OVERHEIDop.jaargang">2021</meta:user-defined>
    <meta:user-defined meta:name="OVERHEIDop.publicationIssue">150368</meta:user-defined>
    <meta:user-defined meta:name="OVERHEIDop.GmbID/DC.identifier">gmb-2021-150368</meta:user-defined>
    <meta:user-defined meta:name="OVERHEIDop.versieInformatie"/>
  </office:meta>
</office:document-meta>
</file>