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46637 - Moses en Aäronlaan 20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passen van de voorgevel</text:p>
            <text:p text:style-name="common-al">Locatie : Moses en Aäronlaan 20 te Heilig Landstichting</text:p>
            <text:p text:style-name="common-al">Datum besluit : 11 mei 2021</text:p>
            <text:p text:style-name="common-al">Datum verzending : 11 mei 2021 </text:p>
            <text:p text:style-name="common-al">Zaaknummer ODRN: W.Z21.10245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036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6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6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19 425372</meta:user-defined>
    <meta:user-defined meta:name="DC.title">Gemeente Berg en Dal – verleende omgevingsvergunning - OLO 5946637 - Moses en Aäronlaan 20 te Heilig Landstichting.</meta:user-defined>
    <meta:user-defined meta:name="OVERHEID.PostcodeHuisnummer/OVERHEIDop.postcodeHuisnummer">6564BH 20</meta:user-defined>
    <meta:user-defined meta:name="OVERHEIDop.straatnaam">Moses en Aäronlaan</meta:user-defined>
    <meta:user-defined meta:name="OVERHEIDop.woonplaats">Heilig Landstichting</meta:user-defined>
    <meta:user-defined meta:name="DCTERMS.W3CDTF/DCTERMS.available">2021-05-14</meta:user-defined>
    <meta:user-defined meta:name="DCTERMS.W3CDTF/OVERHEIDop.jaargang">2021</meta:user-defined>
    <meta:user-defined meta:name="OVERHEIDop.publicationIssue">150361</meta:user-defined>
    <meta:user-defined meta:name="OVERHEIDop.GmbID/DC.identifier">gmb-2021-150361</meta:user-defined>
    <meta:user-defined meta:name="OVERHEIDop.versieInformatie"/>
  </office:meta>
</office:document-meta>
</file>