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een bedrijfswoning naar een plattelandswoning - Drachtster Heawei 67, 9213VH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67, 9213VH De Wilgen, het wijzigen van een bedrijfswoning naar een plattelandswoning, ontvangen: 11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035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rachtster Heawei 67, 9213VH De Wilgen, het wijzigen van een bedrijfswoning naar een plattelandswoning, ontvangen: 11 mei 2021</meta:user-defined>
    <dc:language>nl</dc:language>
    <meta:user-defined meta:name="OVERHEID.EPSG28992/DC.spatial">197274.3 567668.27</meta:user-defined>
    <meta:user-defined meta:name="DC.title">Gemeente Smallingerland - aanvraag omgevingsvergunning - het wijzigen van een bedrijfswoning naar een plattelandswoning - Drachtster Heawei 67, 9213VH De Wilgen</meta:user-defined>
    <meta:user-defined meta:name="OVERHEID.PostcodeHuisnummer/OVERHEIDop.postcodeHuisnummer">9213VH 67</meta:user-defined>
    <meta:user-defined meta:name="OVERHEIDop.straatnaam">Drachtster Heawei</meta:user-defined>
    <meta:user-defined meta:name="OVERHEIDop.woonplaats">De Wil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59</meta:user-defined>
    <meta:user-defined meta:name="OVERHEIDop.GmbID/DC.identifier">gmb-2021-150359</meta:user-defined>
    <meta:user-defined meta:name="OVERHEIDop.versieInformatie"/>
  </office:meta>
</office:document-meta>
</file>