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14 (plaatsen raam in zijgevel); 748059; 08-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elderlaan 14 (plaatsen raam in zijgevel); 748059; 8-2-2021; Status: Verleend, gemeente Hilversum</text:span>
          </text:p>
            <text:p text:style-name="common-al"/>
            <text:p text:style-name="common-al">Verzenddatum: 1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3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059</meta:user-defined>
    <meta:user-defined meta:name="DCTERMS.abstract">plaatsen raam in zijgevel</meta:user-defined>
    <dc:language>nl</dc:language>
    <meta:user-defined meta:name="OVERHEID.EPSG28992/DC.spatial">138715.062 469252.868</meta:user-defined>
    <meta:user-defined meta:name="DC.title">Van Gelderlaan 14 (plaatsen raam in zijgevel); 748059; 08-02-21; Verleende omgevingsvergunning</meta:user-defined>
    <meta:user-defined meta:name="OVERHEID.PostcodeHuisnummer/OVERHEIDop.postcodeHuisnummer">1215SK 14</meta:user-defined>
    <meta:user-defined meta:name="OVERHEIDop.straatnaam">Van Gelderlaan</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0356</meta:user-defined>
    <meta:user-defined meta:name="OVERHEIDop.GmbID/DC.identifier">gmb-2021-150356</meta:user-defined>
    <meta:user-defined meta:name="OVERHEIDop.versieInformatie"/>
  </office:meta>
</office:document-meta>
</file>