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unit,container, mobiele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,container, mobiele toilet</text:p>
            <text:p text:style-name="common-al">Locatie: Ir. Schaapstraat (parkeervak)</text:p>
            <text:p text:style-name="common-al">Datum: 24 mei t/m 26 juni 2021</text:p>
            <text:p text:style-name="common-al">Dossiernummer:56789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82.285 446018.947</meta:user-defined>
    <meta:user-defined meta:name="DC.title">Gemeente Arnhem - aanvraag oneigenlijk gebruik openbare grond, schaftunit,container, mobiele toilet</meta:user-defined>
    <meta:user-defined meta:name="OVERHEID.PostcodeHuisnummer/OVERHEIDop.postcodeHuisnummer">6823BX 2</meta:user-defined>
    <meta:user-defined meta:name="OVERHEIDop.straatnaam">Ir. Schaapstraat</meta:user-defined>
    <meta:user-defined meta:name="OVERHEIDop.woonplaats">Arnhe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50</meta:user-defined>
    <meta:user-defined meta:name="OVERHEIDop.GmbID/DC.identifier">gmb-2021-150350</meta:user-defined>
    <meta:user-defined meta:name="OVERHEIDop.versieInformatie"/>
  </office:meta>
</office:document-meta>
</file>