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lseweg 32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5-2021</text:p>
            <text:p text:style-name="common-al">
            <text:span text:style-name="nadrukvet">Omschrijving: </text:span>verwijderen van asbest (Berg en Dalseweg 32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3778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5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799C01A-1366-4C49-86F2-54301CF3AEF8" xlink:type="simple">http://www.nijmegen.nl/vergunningpagina/?guid=0799C01A-1366-4C49-86F2-54301CF3AEF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0335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335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335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756.55 427383.86</meta:user-defined>
    <meta:user-defined meta:name="DC.title">Berg en Dalseweg 328 te Nijmegen: verwijderen van asbest - meldingen - Melding ontvangen</meta:user-defined>
    <meta:user-defined meta:name="OVERHEID.PostcodeHuisnummer/OVERHEIDop.postcodeHuisnummer">6522CR 328</meta:user-defined>
    <meta:user-defined meta:name="OVERHEIDop.straatnaam">Berg en Dalseweg</meta:user-defined>
    <meta:user-defined meta:name="OVERHEIDop.woonplaats">Nijmeg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335</meta:user-defined>
    <meta:user-defined meta:name="OVERHEIDop.GmbID/DC.identifier">gmb-2021-150335</meta:user-defined>
    <meta:user-defined meta:name="OVERHEIDop.versieInformatie"/>
  </office:meta>
</office:document-meta>
</file>