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sland 16 te Lent: slopen van een gedeel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1</text:p>
            <text:p text:style-name="common-al">
            <text:span text:style-name="nadrukvet">Omschrijving: </text:span>slopen van een gedeelte (Bekkersland 1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7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83C257-A931-4149-9626-10F7429A6C03" xlink:type="simple">http://www.nijmegen.nl/vergunningpagina/?guid=3C83C257-A931-4149-9626-10F7429A6C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6.14 431226.89</meta:user-defined>
    <meta:user-defined meta:name="DC.title">Bekkersland 16 te Lent: slopen van een gedeelte - meldingen - Melding ontvangen</meta:user-defined>
    <meta:user-defined meta:name="OVERHEID.PostcodeHuisnummer/OVERHEIDop.postcodeHuisnummer">6663KJ 16</meta:user-defined>
    <meta:user-defined meta:name="OVERHEIDop.straatnaam">Bekkersland</meta:user-defined>
    <meta:user-defined meta:name="OVERHEIDop.woonplaats">Len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29</meta:user-defined>
    <meta:user-defined meta:name="OVERHEIDop.GmbID/DC.identifier">gmb-2021-150329</meta:user-defined>
    <meta:user-defined meta:name="OVERHEIDop.versieInformatie"/>
  </office:meta>
</office:document-meta>
</file>