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52 te Nijmegen: bouwobjectenvergunning periode 28-04-2021 tm 05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1</text:p>
            <text:p text:style-name="common-al">
            <text:span text:style-name="nadrukvet">Omschrijving: </text:span>bouwobjectenvergunning periode 28-04-2021 tm 05-06-2021 (Burchtstraat 15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1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4-2021</text:p>
            <text:p text:style-name="common-al">
            <text:span text:style-name="nadrukvet">Definitieve beschikking verzonden: </text:span>11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1 tot en met 22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C37A5FC-4B80-40B2-83CC-F2CF5317CDC3" xlink:type="simple">http://www.nijmegen.nl/vergunningpagina/?guid=4C37A5FC-4B80-40B2-83CC-F2CF5317CD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2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2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2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4.07 428752.4</meta:user-defined>
    <meta:user-defined meta:name="DC.title">Burchtstraat 152 te Nijmegen: bouwobjectenvergunning periode 28-04-2021 tm 05-06-2021 - apv vergunning – Bijzondere wetten  - Vergunning verleend</meta:user-defined>
    <meta:user-defined meta:name="OVERHEID.PostcodeHuisnummer/OVERHEIDop.postcodeHuisnummer">6511RK 148</meta:user-defined>
    <meta:user-defined meta:name="OVERHEIDop.straatnaam">Burchtstraat</meta:user-defined>
    <meta:user-defined meta:name="OVERHEIDop.woonplaats">Nijme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26</meta:user-defined>
    <meta:user-defined meta:name="OVERHEIDop.GmbID/DC.identifier">gmb-2021-150326</meta:user-defined>
    <meta:user-defined meta:name="OVERHEIDop.versieInformatie"/>
  </office:meta>
</office:document-meta>
</file>