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ulastraat 1 te Nijmegen: realiseren van een houten berging en overkapping aan zij-gevelzijde hoofd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realiseren van een houten berging en overkapping aan zij-gevelzijde hoofdgebouw (Tegulastraat 1 te Nijmegen)</text:p>
            <text:p text:style-name="common-al">
            <text:span text:style-name="nadrukvet">Activiteiten: </text:span>Bouwen; </text:p>
            <text:p text:style-name="common-al">
            <text:span text:style-name="nadrukvet">Zaaknummer: </text:span>W.Z21.103253.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11-05-2021</text:p>
            <text:p text:style-name="common-al">
            <text:span text:style-name="nadrukvet">Definitieve beschikking ter inzage gelegd: </text:span>14-05-2021</text:p>
            <text:p text:style-name="common-al">
            <text:span text:style-name="nadrukvet">Einddatum bezwaartermijn: </text:span>22-06-2021</text:p>
            <text:p text:style-name="common-al"/>
            <text:p text:style-name="common-al">
            <text:span text:style-name="nadrukvet">Soort: </text:span>Vergunning verleend</text:p>
            <text:p text:style-name="common-al">
            <text:span text:style-name="nadrukvet">Uw mogelijkheid: </text:span>U kunt een bezwaar indienen. Dit kan van 12 mei 2021 tot en met 2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587769-23B5-428A-B099-547E4493917B" xlink:type="simple">http://www.nijmegen.nl/vergunningpagina/?guid=3B587769-23B5-428A-B099-547E449391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0.63 432130.65</meta:user-defined>
    <meta:user-defined meta:name="DC.title">Tegulastraat 1 te Nijmegen: realiseren van een houten berging en overkapping aan zij-gevelzijde hoofdgebouw - omgevingsvergunning - Vergunning verleend</meta:user-defined>
    <meta:user-defined meta:name="OVERHEID.PostcodeHuisnummer/OVERHEIDop.postcodeHuisnummer">6515DN 1</meta:user-defined>
    <meta:user-defined meta:name="OVERHEIDop.straatnaam">Tegulastraat</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23</meta:user-defined>
    <meta:user-defined meta:name="OVERHEIDop.GmbID/DC.identifier">gmb-2021-150323</meta:user-defined>
    <meta:user-defined meta:name="OVERHEIDop.versieInformatie"/>
  </office:meta>
</office:document-meta>
</file>