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218 te Donde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218 te Donderen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4 januari 2021</text:p>
            <text:p text:style-name="common-al">
            <text:span text:style-name="nadrukvet">Kenmerk :</text:span> WABO-202100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14 566949</meta:user-defined>
    <meta:user-defined meta:name="OVERHEID.EPSG28992/DC.spatial">229926.65 566936.53</meta:user-defined>
    <meta:user-defined meta:name="DC.title">Reguliere omgevingsvergunning verleend Norgerweg 218 te Donderen; het kappen van 2 bomen</meta:user-defined>
    <meta:user-defined meta:name="OVERHEID.PostcodeHuisnummer/OVERHEIDop.postcodeHuisnummer">9497TB 218</meta:user-defined>
    <meta:user-defined meta:name="OVERHEID.PostcodeHuisnummer/OVERHEIDop.postcodeHuisnummer">9497TB 218</meta:user-defined>
    <meta:user-defined meta:name="OVERHEIDop.straatnaam">Norgerweg</meta:user-defined>
    <meta:user-defined meta:name="OVERHEIDop.straatnaam">Norgerweg</meta:user-defined>
    <meta:user-defined meta:name="OVERHEIDop.woonplaats">Donderen</meta:user-defined>
    <meta:user-defined meta:name="OVERHEIDop.woonplaats">Donder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32</meta:user-defined>
    <meta:user-defined meta:name="OVERHEIDop.GmbID/DC.identifier">gmb-2021-15032</meta:user-defined>
    <meta:user-defined meta:name="OVERHEIDop.versieInformatie"/>
  </office:meta>
</office:document-meta>
</file>