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10 te Nijmegen: vergroten van een klaslokaal en het vergroten van een entreehal van de 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vergroten van een klaslokaal en het vergroten van een entreehal van de school (De Gildekamp 6010 te Nijmegen)</text:p>
            <text:p text:style-name="common-al">
            <text:span text:style-name="nadrukvet">Activiteiten: </text:span>Bouwen; </text:p>
            <text:p text:style-name="common-al">
            <text:span text:style-name="nadrukvet">Zaaknummer: </text:span>W.Z21.103287.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5204D6-A042-4F6F-9C7D-8CFE80031840" xlink:type="simple">http://www.nijmegen.nl/vergunningpagina/?guid=DF5204D6-A042-4F6F-9C7D-8CFE800318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1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52.25 427107.65</meta:user-defined>
    <meta:user-defined meta:name="DC.title">De Gildekamp 6010 te Nijmegen: vergroten van een klaslokaal en het vergroten van een entreehal van de school - omgevingsvergunning - Aanvraag ontvangen</meta:user-defined>
    <meta:user-defined meta:name="OVERHEID.PostcodeHuisnummer/OVERHEIDop.postcodeHuisnummer">6545LX 6010</meta:user-defined>
    <meta:user-defined meta:name="OVERHEIDop.straatnaam">de Gildekamp</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19</meta:user-defined>
    <meta:user-defined meta:name="OVERHEIDop.GmbID/DC.identifier">gmb-2021-150319</meta:user-defined>
    <meta:user-defined meta:name="OVERHEIDop.versieInformatie"/>
  </office:meta>
</office:document-meta>
</file>