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Centrumoever 16 te Roelofarends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akkerij van Maanen B.V.. De melding gaat over het veranderen van het bedrijf. (zaaknummer 2021-010222). Het betreft de uitbreiding van de huidige winkellocatie met terrass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10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031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1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1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Natuur en milieu | Organisatie en beleid</meta:user-defined>
    <meta:user-defined meta:name="OVERHEIDop.referentienummer">2021-010222</meta:user-defined>
    <meta:user-defined meta:name="DCTERMS.abstract">De uitbreiding van de huidige winkellocatie met terrassen</meta:user-defined>
    <dc:language>nl</dc:language>
    <meta:user-defined meta:name="OVERHEID.Gemeente/DC.spatial">Kaag en Braassem</meta:user-defined>
    <meta:user-defined meta:name="OVERHEID.EPSG28992/DC.spatial">103483.49 468347.643</meta:user-defined>
    <meta:user-defined meta:name="DC.title">Ingekomen melding Activiteitenbesluit milieubeheer - Centrumoever 16 te Roelofarendsveen</meta:user-defined>
    <meta:user-defined meta:name="OVERHEID.PostcodeHuisnummer/OVERHEIDop.postcodeHuisnummer">2371JC 16</meta:user-defined>
    <meta:user-defined meta:name="OVERHEIDop.straatnaam">Centrumoever</meta:user-defined>
    <meta:user-defined meta:name="OVERHEIDop.woonplaats">Roelofarendsve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0312</meta:user-defined>
    <meta:user-defined meta:name="OVERHEIDop.GmbID/DC.identifier">gmb-2021-150312</meta:user-defined>
    <meta:user-defined meta:name="OVERHEIDop.versieInformatie"/>
  </office:meta>
</office:document-meta>
</file>