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849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plaatsen van een airco (Horstacker 1849 te Nijmegen)</text:p>
            <text:p text:style-name="common-al">
            <text:span text:style-name="nadrukvet">Activiteiten: </text:span>Bouwen; </text:p>
            <text:p text:style-name="common-al">
            <text:span text:style-name="nadrukvet">Zaaknummer: </text:span>W.Z21.103756.01</text:p>
            <text:p text:style-name="common-al">
            <text:span text:style-name="nadrukvet">Product: </text:span>omgevingsvergunning</text:p>
            <text:p text:style-name="common-al">
            <text:span text:style-name="nadrukvet">Ontvangst: </text:span>09-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1D567D-07FB-4CB7-BF51-7CA7DFBB6279" xlink:type="simple">http://www.nijmegen.nl/vergunningpagina/?guid=A71D567D-07FB-4CB7-BF51-7CA7DFBB62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47.55 427294.66</meta:user-defined>
    <meta:user-defined meta:name="DC.title">Horstacker 1849 te Nijmegen: plaatsen van een airco - omgevingsvergunning - Aanvraag ontvangen</meta:user-defined>
    <meta:user-defined meta:name="OVERHEID.PostcodeHuisnummer/OVERHEIDop.postcodeHuisnummer">6546ET 1849</meta:user-defined>
    <meta:user-defined meta:name="OVERHEIDop.straatnaam">Horstacker</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08</meta:user-defined>
    <meta:user-defined meta:name="OVERHEIDop.GmbID/DC.identifier">gmb-2021-150308</meta:user-defined>
    <meta:user-defined meta:name="OVERHEIDop.versieInformatie"/>
  </office:meta>
</office:document-meta>
</file>