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trum 34 te Nijmegen: verplaatsen van een deurop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verplaatsen van een deuropening (Claustrum 34 te Nijmegen)</text:p>
            <text:p text:style-name="common-al">
            <text:span text:style-name="nadrukvet">Activiteiten: </text:span>Bouwen; </text:p>
            <text:p text:style-name="common-al">
            <text:span text:style-name="nadrukvet">Zaaknummer: </text:span>W.Z21.103683.01</text:p>
            <text:p text:style-name="common-al">
            <text:span text:style-name="nadrukvet">Product: </text:span>omgevingsvergunning</text:p>
            <text:p text:style-name="common-al">
            <text:span text:style-name="nadrukvet">Ontvangst: </text:span>0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B36364-474E-4104-95DE-58EC0800060B" xlink:type="simple">http://www.nijmegen.nl/vergunningpagina/?guid=28B36364-474E-4104-95DE-58EC080006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2.77 432468.55</meta:user-defined>
    <meta:user-defined meta:name="DC.title">Claustrum 34 te Nijmegen: verplaatsen van een deuropening - omgevingsvergunning - Aanvraag ontvangen</meta:user-defined>
    <meta:user-defined meta:name="OVERHEID.PostcodeHuisnummer/OVERHEIDop.postcodeHuisnummer">6515GK 34</meta:user-defined>
    <meta:user-defined meta:name="OVERHEIDop.straatnaam">Claustrum</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04</meta:user-defined>
    <meta:user-defined meta:name="OVERHEIDop.GmbID/DC.identifier">gmb-2021-150304</meta:user-defined>
    <meta:user-defined meta:name="OVERHEIDop.versieInformatie"/>
  </office:meta>
</office:document-meta>
</file>