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e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0 een besluit genomen op de aanvraag met zaaknummer HZ_WABO-20-1446 voor het plaatsen van zonnepanelen op het dak van een woning op locatie Prinses Marie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50 476586</meta:user-defined>
    <meta:user-defined meta:name="DC.title">verleende omgevingsvergunning Prinses Marielaan 21 te Bussum</meta:user-defined>
    <meta:user-defined meta:name="OVERHEID.PostcodeHuisnummer/OVERHEIDop.postcodeHuisnummer">1405EN 21</meta:user-defined>
    <meta:user-defined meta:name="OVERHEIDop.straatnaam">Prinses Marielaan</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503</meta:user-defined>
    <meta:user-defined meta:name="OVERHEIDop.GmbID/DC.identifier">gmb-2021-1503</meta:user-defined>
    <meta:user-defined meta:name="OVERHEIDop.versieInformatie"/>
  </office:meta>
</office:document-meta>
</file>