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7-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7-2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7-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7-2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7-2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7-2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1">
      <text:list-level-style-bullet style:num-suffix=""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office:automatic-styles>
  <office:body>
    <office:text>
      <text:p text:style-name="new_page_staatscourant"/>
      <text:p text:style-name="single-kop-titel">Besluit NEDAB, DAEB en ‘Uitsluitend recht’ Utrecht Marketing</text:p>
      <text:section text:name="regeling_id1-3-2" text:style-name="regeling">
        <text:section text:name="aanhef_id1-3-2-1" text:style-name="aanhef">
          <text:section text:name="preambule_id1-3-2-1-1" text:style-name="preambule">
            <text:p text:style-name="al">Burgemeester en wethouders van de gemeente Utrecht, </text:p>
            <text:p text:style-name="al"/>
            <text:p text:style-name="al">Gelet op </text:p>
            <text:list text:style-name="id1-3-2-1-1-4">
              <text:list-item text:style-override="id1-3-2-1-1-4-1">
                <text:number>•</text:number>
                <text:p text:style-name="al">artikel 108, eerste lid van de Gemeentewet;</text:p>
              </text:list-item>
              <text:list-item text:style-override="id1-3-2-1-1-4-2">
                <text:number>•</text:number>
                <text:p text:style-name="al">de Verordening (EU) nr. 2360/2012 van de Europese Commissie betreffende de toepassing van de artikelen 107 en 108 van de VWEU op de-minimissteun verleend aan diensten van algemeen economisch belang verrichtende ondernemingen;</text:p>
              </text:list-item>
              <text:list-item text:style-override="id1-3-2-1-1-4-3">
                <text:number>•</text:number>
                <text:p text:style-name="al">artikel 14 en 106, tweede lid van het VWEU;</text:p>
              </text:list-item>
              <text:list-item text:style-override="id1-3-2-1-1-4-4">
                <text:number>•</text:number>
                <text:p text:style-name="al">de Vrijstellingsbeschikking van de Commissie voor diensten van algemeen economisch belang 2012/21/EU, Pb EU 2012 L 7;</text:p>
              </text:list-item>
            </text:list>
            <text:p text:style-name="al"/>
            <text:p text:style-name="al">Overwegende dat:</text:p>
            <text:list text:style-name="id1-3-2-1-1-7">
              <text:list-item text:style-override="id1-3-2-1-1-7-1">
                <text:number>1.</text:number>
                <text:p text:style-name="al">het met het oog op de te bereiken beleidseffecten, de onderlinge samenhang en synergie gewenst en noodzakelijk is om het totaalpakket van Utrecht Marketing, te weten het op stedelijk niveau in de gemeente Utrecht in onderlinge samenhang behartigen en bevorderen van stadspromotie, vrijetijdseconomie en cultuurparticipatie/ educatie, gecombineerd in één opdracht uit te zetten; </text:p>
              </text:list-item>
              <text:list-item text:style-override="id1-3-2-1-1-7-2">
                <text:number>2.</text:number>
                <text:p text:style-name="al">het om redenen van algemeen belang gewenst is om het organiseren van culturele zondagen te kwalificeren als een ‘Niet economische dienst van algemeen belang’ (NEDAB);</text:p>
              </text:list-item>
              <text:list-item text:style-override="id1-3-2-1-1-7-3">
                <text:number>3.</text:number>
                <text:p text:style-name="al">van belang is dat er een organisatie is die verbindt, partijen bij elkaar brengt en initieert, initiatieven stimuleert en ondersteunt;</text:p>
              </text:list-item>
              <text:list-item text:style-override="id1-3-2-1-1-7-4">
                <text:number>4.</text:number>
                <text:p text:style-name="al">de gemeente hiermee het merk Utrecht met sterkte wil positioneren bij bewoners, bezoekers, bedrijven en studenten concreet bijdragen aan het bereiken van de volgende doelstellingen:</text:p>
              </text:list-item>
              <text:list-item text:style-override="id1-3-2-1-1-7-5">
                <text:number>•</text:number>
                <text:p text:style-name="al">aantrekken van nieuwe bewoners en stimuleren trots van bewoners op hun stad (ambassadeurs);</text:p>
              </text:list-item>
              <text:list-item text:style-override="id1-3-2-1-1-7-6">
                <text:number>•</text:number>
                <text:p text:style-name="al">aantrekken van meer bezoekers die langer verblijven en meer besteden;</text:p>
              </text:list-item>
              <text:list-item text:style-override="id1-3-2-1-1-7-7">
                <text:number>•</text:number>
                <text:p text:style-name="al">nieuwe studenten werven en afgestudeerden behouden;</text:p>
              </text:list-item>
              <text:list-item text:style-override="id1-3-2-1-1-7-8">
                <text:number>•</text:number>
                <text:p text:style-name="al">het aantal bedrijfsvestingen bevorderen (en daarmee ook de werkgelegenheid).</text:p>
              </text:list-item>
              <text:list-item text:style-override="id1-3-2-1-1-7-9">
                <text:number>5.</text:number>
                <text:p text:style-name="al">gedurende de laatste jaren is gebleken dat citymarketing geen taak is die de markt zelfstandig en gestructureerd oppakt, terwijl wel behoefte is aan coördinatie en verbinden van bestaande activiteiten en de ontwikkeling van nieuwe activiteiten;</text:p>
              </text:list-item>
              <text:list-item text:style-override="id1-3-2-1-1-7-10">
                <text:number>6.</text:number>
                <text:p text:style-name="al">het voldoende aannemelijk is dat de markt de Utrecht Marketing taken niet zonder financiële vergoeding oppakt; gebleken is dat deze diensten op dit moment niet of niet genoegzaam in onderlinge samenhang wordt (of kan worden) uitgeoefend in en door de markt, zodat sprake is van marktfalen; </text:p>
              </text:list-item>
              <text:list-item text:style-override="id1-3-2-1-1-7-11">
                <text:number>7.</text:number>
                <text:p text:style-name="al">diensten van algemeen economisch belang (DAEB) hun bestaansrecht ontlenen aan de artikelen 14 en 106, tweede lid, van het Verdrag betreffende de werking van de Europese Unie (VWEU);</text:p>
              </text:list-item>
              <text:list-item text:style-override="id1-3-2-1-1-7-12">
                <text:number>8.</text:number>
                <text:p text:style-name="al">het om redenen van algemeen belang gewenst is om de overige onderdelen van het opdrachtpakket Utrecht Marketing, te weten het op stedelijk niveau in de gemeente Utrecht in onderlinge samenhang behartigen en bevorderen van het totaalpakket van stadspromotie, vrijetijdseconomie en cultuurparticipatie/ educatie, te kwalificeren als Dienst van Algemeen Economisch Belang (DEAB);</text:p>
              </text:list-item>
              <text:list-item text:style-override="id1-3-2-1-1-7-13">
                <text:number>9.</text:number>
                <text:p text:style-name="al">een onderneming specifiek belast moet worden met het beheer van een DAEB om gebruik te kunnen maken van de bijzondere positie die een DAEB inneemt binnen de Europese mededingingsregelgeving;</text:p>
              </text:list-item>
              <text:list-item text:style-override="id1-3-2-1-1-7-14">
                <text:number>10.</text:number>
                <text:p text:style-name="al">dat burgemeester en wethouders bij besluit o.g.v. 160 lid 1 sub a, b en d van de Gemeentewet met het oog op continue en gecoördineerde aanpak een uitsluitend recht kunnen vestigen om stadspromotie, stadseconomie en cultuurpromotie op stedelijk niveau als één onderling samenhangend pakket door één daarin aan te wijzen organisatie te laten behartigen;</text:p>
              </text:list-item>
              <text:list-item text:style-override="id1-3-2-1-1-7-15">
                <text:number>11.</text:number>
                <text:p text:style-name="al">de Stichting Utrecht Marketing met instemming van de gemeente is opgericht als uitvoeringsorganisatie voor Utrecht marketing; Stichting Utrecht Marketing statutair helemaal is toegeschreven op het op te dragen takenpakket; de gemeente vervolgens in 2016 opdracht heeft gegeven per 1 januari 2017 de organisatie te starten; </text:p>
              </text:list-item>
              <text:list-item text:style-override="id1-3-2-1-1-7-16">
                <text:number>12.</text:number>
                <text:p text:style-name="al">dat de gemeente Utrecht met Stichting Utrecht Marketing in 2017 op basis van een uitsluitend recht een overeenkomst van Opdracht heeft afgesloten, welke eind 2021 afloopt;</text:p>
              </text:list-item>
              <text:list-item text:style-override="id1-3-2-1-1-7-17">
                <text:number>13.</text:number>
                <text:p text:style-name="al">Stichting Utrecht Marketing een uitvoeringsorganisatie is, die vanuit de strategie van “het verhaal van Utrecht”, bijdraagt aan de economische groei van de stad door het vestigingsklimaat te versterken (merk/imago) en Utrecht aantrekkelijker te presenteren aan bewoners, bezoekers, studenten en bedrijven;</text:p>
              </text:list-item>
              <text:list-item text:style-override="id1-3-2-1-1-7-18">
                <text:number>14.</text:number>
                <text:p text:style-name="al">door de stichting Utrecht Marketing continuïteit en zekerheid in de dienstverlening wordt geboden, en dat zij op transparante wijze financiële verantwoording aflegt en de publieke en private inkomsten/uitgaven scheidt; </text:p>
              </text:list-item>
              <text:list-item text:style-override="id1-3-2-1-1-7-19">
                <text:number>15.</text:number>
                <text:p text:style-name="al">het vanwege de geleerdheid met algemene belangen en met het oog op adequate behartiging daarvan gewenst is om de DAEB aan een niet-winst beogende instelling op te dragen; </text:p>
              </text:list-item>
              <text:list-item text:style-override="id1-3-2-1-1-7-20">
                <text:number>16.</text:number>
                <text:p text:style-name="al">het gezien de breedte van het pakket en de eindafrekeningsbepaling op grond waarvan vermogensvorming aan de gemeente moet worden afgedragen, en de overige in artikel 6 van dit besluit te stellen beperkende voorwaarden, niet te verwachten is dat er andere serieuze gegadigden zich zullen aandienen bij een eventuele openbare aanbesteding;</text:p>
              </text:list-item>
              <text:list-item text:style-override="id1-3-2-1-1-7-21">
                <text:number>17.</text:number>
                <text:p text:style-name="al">de Stichting Utrecht Marketing instelling is opgericht met het specifieke doel te voorzien in andere behoeften van algemeen belang dan die van industriële of commerciële aard; op grond hiervan en vanwege de mate van financiering uit overheidsgelden de Stichting Utrecht Marketing is aan te merken als een aanbestedende dienst;</text:p>
              </text:list-item>
              <text:list-item text:style-override="id1-3-2-1-1-7-22">
                <text:number>18.</text:number>
                <text:p text:style-name="al">het op grond van voorgaande overwegingen toelaatbaar en gewenst is om het uitsluitend recht voor Stichting Utrecht Marketing bij dit besluit te herbevestigen, en de Stichting Utrecht Marketing met de uitvoering van deze NEDAB en DAEB te belasten, een en nader te regelen in een af te sluiten overeenkomst van Opdracht;</text:p>
              </text:list-item>
              <text:list-item text:style-override="id1-3-2-1-1-7-23">
                <text:number>19.</text:number>
                <text:p text:style-name="al">dit aanwijzingsbesluit de bestaande situatie van al toegekende rechten en plichten van de stichting Utrecht Marketing bevestigt en niet verder uitbreidt; </text:p>
              </text:list-item>
              <text:list-item text:style-override="id1-3-2-1-1-7-24">
                <text:number>20.</text:number>
                <text:p text:style-name="al">om voormelde redenen een voorafgaande consultatie van eventuele andere marktdeelnemers niet zinvol is te achten; om voormelde redenen geen (nieuwe) specifieke voorbereidingsprocedure is gevolgd en gebruik is gemaakt van artikel 2 lid 1 sub a van het DAEB-vrijstellingsbesluit.</text:p>
              </text:list-item>
            </text:list>
            <text:p text:style-name="al"/>
            <text:p text:style-name="al">Besluiten </text:p>
            <text:p text:style-name="al">vast te stellen de regels omtrent de Dienst van Algemeen Economisch Belang (DAEB) Utrecht Marketing en opdracht op basis van Uitsluitend recht aan Stichting Utrecht Market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Kwalificatie NEDAB </text:p>
            <text:p text:style-name="al">Het organiseren van culturele zondagen wordt gekwalificeerd als een ‘Niet economische dienst van algemeen belang’ (NEDAB).</text:p>
            <text:p text:style-name="al"/>
          </text:section>
          <text:section text:name="artikel_id1-3-2-2-3" text:style-name="artikel">
            <text:p text:style-name="artikel_kop_titel"><text:span text:style-name="artikel_kop_label">Artikel</text:span> <text:span text:style-name="artikel_kop_nr">2</text:span> Kwalificatie DAEB</text:p>
            <text:p text:style-name="al">Het op stedelijk niveau in de gemeente Utrecht in onderlinge samenhang behartigen en bevorderen van het totaalpakket van stadspromotie, vrijetijdseconomie en cultuurparticipatie/ educatie in de gemeente Utrecht wordt gekwalificeerd als Dienst van Algemeen Economisch Belang (DEAB). </text:p>
            <text:p text:style-name="al"/>
          </text:section>
          <text:section text:name="artikel_id1-3-2-2-4" text:style-name="artikel">
            <text:p text:style-name="artikel_kop_titel"><text:span text:style-name="artikel_kop_label">Artikel</text:span> <text:span text:style-name="artikel_kop_nr">3</text:span> Opdracht NEDAB</text:p>
            <text:p text:style-name="al">De Stichting Utrecht Marketing wordt voor de duur van vier jaar met de NEDAB belast.</text:p>
            <text:p text:style-name="al"/>
          </text:section>
          <text:section text:name="artikel_id1-3-2-2-5" text:style-name="artikel">
            <text:p text:style-name="artikel_kop_titel"><text:span text:style-name="artikel_kop_label">Artikel</text:span> <text:span text:style-name="artikel_kop_nr">4</text:span> Herbevestiging uitsluitend recht</text:p>
            <text:p text:style-name="al">Tot wederopzegging wordt herbevestigd: het 'uitsluitend recht' voor Stichting Utrecht Marketing om in onderlinge samenhang een totaalpakket van stadspromotie, vrijetijdseconomie en cultuurparticipatie/ educatie in de gemeente Utrecht te behartigen en te bevorderen.</text:p>
            <text:p text:style-name="al"/>
          </text:section>
          <text:section text:name="artikel_id1-3-2-2-6" text:style-name="artikel">
            <text:p text:style-name="artikel_kop_titel"><text:span text:style-name="artikel_kop_label">Artikel</text:span> <text:span text:style-name="artikel_kop_nr">5</text:span> Opdracht DAEB</text:p>
            <text:p text:style-name="al">De Stichting Utrecht Marketing wordt voor de duur van vier jaar met de DAEB belast.</text:p>
            <text:p text:style-name="al"/>
          </text:section>
          <text:section text:name="artikel_id1-3-2-2-7" text:style-name="artikel">
            <text:p text:style-name="artikel_kop_titel"><text:span text:style-name="artikel_kop_label">Artikel</text:span> <text:span text:style-name="artikel_kop_nr">6</text:span> Voorbehouden en doelstellingen</text:p>
            <text:list text:style-name="id1-3-2-2-7-2">
              <text:list-item text:style-override="id1-3-2-2-7-2-1">
                <text:number/>
                <text:p text:style-name="al">Een en ander zoals vast te leggen in en onder voorbehoud van verkrijgen van overeenstemming over de meerjarenopdracht, het activiteitenplan en de begroting van de stichting Utrecht Marketing, en onder de navolgende voorwaarden:</text:p>
              </text:list-item>
              <text:list-item text:style-override="id1-3-2-2-7-2-2">
                <text:number>•</text:number>
                <text:p text:style-name="al">De compensatie mag uitsluitend worden aangewend voor de netto kosten, met inbegrip van een redelijke winst, die rechtstreeks voortvloeien uit de uitvoering van de DAEB;</text:p>
              </text:list-item>
              <text:list-item text:style-override="id1-3-2-2-7-2-3">
                <text:number>•</text:number>
                <text:p text:style-name="al">Winstafdracht of -uitkering is niet toegestaan;</text:p>
              </text:list-item>
              <text:list-item text:style-override="id1-3-2-2-7-2-4">
                <text:number>•</text:number>
                <text:p text:style-name="al">In de overeenkomst van Opdracht wordt opgenomen: “Indien en voor zover de uitvoering van deze overeenkomst heeft geleid tot vermogensvorming bij Opdrachtnemer, dan is Opdrachtnemer aan Opdrachtgever dienovereenkomstig een vergoeding verschuldigd, in verhouding tot de andere middelen die daaraan hebben bijgedragen.”;</text:p>
              </text:list-item>
              <text:list-item text:style-override="id1-3-2-2-7-2-5">
                <text:number>•</text:number>
                <text:p text:style-name="al">Op Stichting Utrecht Marketing rust de verplichting om kruissubsidiëring met niet DAEB-activiteiten, zoals bedoeld in artikel 5, negende lid, van het DAEB-vrijstellingsbesluit, te voorkomen.</text:p>
              </text:list-item>
            </text:list>
            <text:p text:style-name="al"/>
          </text:section>
          <text:section text:name="artikel_id1-3-2-2-8" text:style-name="artikel">
            <text:p text:style-name="artikel_kop_titel"><text:span text:style-name="artikel_kop_label">Artikel</text:span> <text:span text:style-name="artikel_kop_nr">7</text:span> Toezicht</text:p>
            <text:p text:style-name="al">Het college van burgemeester en wethouders is belast met toezicht op de tenuitvoerlegging en rapportageverplichting hiervan alsmede de jaarlijkse verstrekking en vaststelling van de financiële vergoeding.</text:p>
            <text:p text:style-name="al"/>
          </text:section>
          <text:section text:name="artikel_id1-3-2-2-9" text:style-name="artikel">
            <text:p text:style-name="artikel_kop_titel"><text:span text:style-name="artikel_kop_label">Artikel</text:span> <text:span text:style-name="artikel_kop_nr">8</text:span> De aard en duur van de openbare dienstverplichtingen</text:p>
            <text:p text:style-name="al">De verplichtingen voortvloeiende uit de taakomschrijving van de stichting Utrecht Marketing zoals nader te specificeren in een af te sluiten overeenkomst van Opdracht, waarbij Opdracht wordt verleend voor de periode van vier jaar. </text:p>
            <text:p text:style-name="al"/>
          </text:section>
          <text:section text:name="artikel_id1-3-2-2-10" text:style-name="artikel">
            <text:p text:style-name="artikel_kop_titel"><text:span text:style-name="artikel_kop_label">Artikel</text:span> <text:span text:style-name="artikel_kop_nr">9</text:span> Naam en het betrokken grondgebied:</text:p>
            <text:p text:style-name="al">Stichting Utrecht Marketing, te Utrecht, die diensten aanbiedt op het grondgebied van de gemeente Utrecht.</text:p>
            <text:p text:style-name="al"/>
          </text:section>
          <text:section text:name="artikel_id1-3-2-2-11" text:style-name="artikel">
            <text:p text:style-name="artikel_kop_titel"><text:span text:style-name="artikel_kop_label">Artikel</text:span> <text:span text:style-name="artikel_kop_nr">10</text:span> De parameters voor de berekening, de controle en de herziening van de compensatie</text:p>
            <text:p text:style-name="al">De parameters voor de berekening, de controle en de herziening van de compensatie worden vastgelegd in de meerjarenopdracht, het activiteitenplan en de begroting van de stichting Utrecht Marketing.</text:p>
            <text:p text:style-name="al"/>
          </text:section>
          <text:section text:name="artikel_id1-3-2-2-12" text:style-name="artikel">
            <text:p text:style-name="artikel_kop_titel"><text:span text:style-name="artikel_kop_label">Artikel</text:span> <text:span text:style-name="artikel_kop_nr">11</text:span> De regelingen om overcompensatie te vermijden en terug te betalen</text:p>
            <text:p text:style-name="al">In de opdracht die onderdeel uit gaat maken van deze aanwijzing worden voorwaarden gesteld voor verantwoording en eindcontrole op de compensatie. Bij deze controle zal erop worden toegezien of de werkelijke kosten van de activiteiten in lijn zijn met de daarvoor begrote kosten. Indien blijkt dat overcompensatie heeft plaatsgevonden, zal dit worden teruggevorderd.</text:p>
            <text:p text:style-name="al"/>
          </text:section>
          <text:section text:name="artikel_id1-3-2-2-13" text:style-name="artikel">
            <text:p text:style-name="artikel_kop_titel"><text:span text:style-name="artikel_kop_label">Artikel</text:span> <text:span text:style-name="artikel_kop_nr">12</text:span> De aard en duur van de openbare dienstverplichtingen</text:p>
            <text:p text:style-name="al">Het uitsluitend recht van de Stichting Utrecht Marketing om voor de gemeente Utrecht citymarketing te verrichten overeenkomstig de activiteitenomschrijving van Stichting Utrecht Marketing, waarbij de aanwijzing wordt verleend voor een periode van 4 jaar, ingaande op 1 januari 2022. Deze aanwijzing eindigt op 1 januari 2026. </text:p>
            <text:p text:style-name="al"/>
          </text:section>
          <text:section text:name="artikel_id1-3-2-2-14" text:style-name="artikel">
            <text:p text:style-name="artikel_kop_titel"><text:span text:style-name="artikel_kop_label">Artikel</text:span> <text:span text:style-name="artikel_kop_nr">13</text:span> Inwerkingtreding</text:p>
            <text:p text:style-name="al">Dit besluit treedt in werking de dag na bekendmaking. </text:p>
            <text:p text:style-name="al">.</text:p>
          </text:section>
          <text:section text:name="artikel_id1-3-2-2-15" text:style-name="artikel">
            <text:p text:style-name="artikel_kop_titel"><text:span text:style-name="artikel_kop_label">Artikel</text:span> <text:span text:style-name="artikel_kop_nr">14</text:span> Citeertitel</text:p>
            <text:p text:style-name="al">Dit besluit wordt aangehaald als Besluit NEDAB, DEAB en ‘Uitsluitend recht’ Utrecht Marketing.</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26 april 2021.</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029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9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9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Utrecht</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TaxonomieBeleidsagenda/OVERHEID.category">Economie | Organisatie en beleid</meta:user-defined>
    <meta:user-defined meta:name="DC.source">artikel 108, eerste lid, van de Gemeentewet]|[1.0:c:BWBR0005416&amp;artikel=108&amp;lid=1&amp;g=2021-01-01</meta:user-defined>
    <meta:user-defined meta:name="DC.source">artikel 14 van de Verdrag betreffende de werking van de Europese Unie]|[1.0:c:BWBV0001506&amp;artikel=14&amp;g=2013-07-01</meta:user-defined>
    <meta:user-defined meta:name="DC.source">artikel 106, tweede lid, van de Verdrag betreffende de werking van de Europese Unie]|[1.0:c:BWBV0001506&amp;artikel=106&amp;lid=2&amp;g=2013-07-01</meta:user-defined>
    <meta:user-defined meta:name="DCTERMS.abstract">Herbevestiging van uitsluitend recht voor Stichting Utrecht Marketing om stadspromotie, vrijetijdseconomie en cultuurparticipatie /educatie te behartigen en bevorderen. </meta:user-defined>
    <meta:user-defined meta:name="DCTERMS.alternative">Besluit NEDAB, DEAB en ‘Uitsluitend recht’ Utrecht Marketing</meta:user-defined>
    <dc:language>nl</dc:language>
    <meta:user-defined meta:name="OVERHEID.Gemeente/DC.spatial">Utrecht</meta:user-defined>
    <meta:user-defined meta:name="DC.title">Besluit NEDAB, DAEB en ‘Uitsluitend recht’ Utrecht Marketing</meta:user-defined>
    <meta:user-defined meta:name="DCTERMS.W3CDTF/DCTERMS.available">2021-05-14</meta:user-defined>
    <meta:user-defined meta:name="DCTERMS.W3CDTF/OVERHEIDop.jaargang">2021</meta:user-defined>
    <meta:user-defined meta:name="OVERHEIDop.publicationIssue">150296</meta:user-defined>
    <meta:user-defined meta:name="OVERHEIDop.betreftRegeling">CVDR657632_1</meta:user-defined>
    <meta:user-defined meta:name="OVERHEIDop.GmbID/DC.identifier">gmb-2021-150296</meta:user-defined>
    <meta:user-defined meta:name="xs:date/OVERHEIDop.startdatum">2021-05-15</meta:user-defined>
    <meta:user-defined meta:name="OVERHEIDop.versieInformatie"/>
  </office:meta>
</office:document-meta>
</file>