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ugustinuspark 1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21618</text:p>
            <text:p text:style-name="common-al">Gemeente Amstelveen heeft op 11 mei 2021 besloten om de beslistermijn voor de aanvraag voor een omgevingsvergunning voor het legaliseren van de nieuw aangelegde, verlengde afvoer te verlengen voor een periode van maximaal 6 weken. De locatie is Augustinuspark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29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9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9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29.79 478502.43</meta:user-defined>
    <meta:user-defined meta:name="DC.title">Gemeente  Amstelveen - beslistermijn omgevingsvergunning verlengd - Augustinuspark 18 in Amstelveen</meta:user-defined>
    <meta:user-defined meta:name="OVERHEID.PostcodeHuisnummer/OVERHEIDop.postcodeHuisnummer">1185CM 131</meta:user-defined>
    <meta:user-defined meta:name="OVERHEIDop.straatnaam">Ds. O.G. Heldringstraat</meta:user-defined>
    <meta:user-defined meta:name="OVERHEIDop.woonplaats">Amstelveen</meta:user-defined>
    <meta:user-defined meta:name="DCTERMS.W3CDTF/DCTERMS.available">2021-05-14</meta:user-defined>
    <meta:user-defined meta:name="DCTERMS.W3CDTF/OVERHEIDop.jaargang">2021</meta:user-defined>
    <meta:user-defined meta:name="OVERHEIDop.publicationIssue">150290</meta:user-defined>
    <meta:user-defined meta:name="OVERHEIDop.GmbID/DC.identifier">gmb-2021-150290</meta:user-defined>
    <meta:user-defined meta:name="OVERHEIDop.versieInformatie"/>
  </office:meta>
</office:document-meta>
</file>