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Donkerstraat 50 4847EJ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585</text:p>
            <text:p text:style-name="common-al">Ingekomen: 03-05-2021</text:p>
            <text:p text:style-name="common-al">Locatie: Donkerstraat 50 4847EJ Teteringen, District Oost Breda</text:p>
            <text:p text:style-name="common-al">Projectomschrijving: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28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8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8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6658.9001142 402157.714322719</meta:user-defined>
    <meta:user-defined meta:name="DC.title">Aanvraag omgevingsvergunning, het brandveilig gebruik van het pand, Donkerstraat 50 4847EJ Teteringen, District Oost Breda</meta:user-defined>
    <meta:user-defined meta:name="OVERHEID.PostcodeHuisnummer/OVERHEIDop.postcodeHuisnummer">4847EJ 50</meta:user-defined>
    <meta:user-defined meta:name="OVERHEIDop.straatnaam">Donkerstraat</meta:user-defined>
    <meta:user-defined meta:name="OVERHEIDop.woonplaats">Tetering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288</meta:user-defined>
    <meta:user-defined meta:name="OVERHEIDop.GmbID/DC.identifier">gmb-2021-150288</meta:user-defined>
    <meta:user-defined meta:name="OVERHEIDop.versieInformatie"/>
  </office:meta>
</office:document-meta>
</file>