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buurt 14 Leeuwarden, (11045070) realiseren van verkoop van non alcoholische dranken en kleinere etenswaren nutt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28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1.7 580075.665</meta:user-defined>
    <meta:user-defined meta:name="DC.title">Aangevraagde omgevingsvergunning Eebuurt 14 Leeuwarden, (11045070) realiseren van verkoop van non alcoholische dranken en kleinere etenswaren nuttigen.</meta:user-defined>
    <meta:user-defined meta:name="OVERHEID.PostcodeHuisnummer/OVERHEIDop.postcodeHuisnummer">8911EV 14</meta:user-defined>
    <meta:user-defined meta:name="OVERHEIDop.straatnaam">Eebuurt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280</meta:user-defined>
    <meta:user-defined meta:name="OVERHEIDop.GmbID/DC.identifier">gmb-2021-150280</meta:user-defined>
    <meta:user-defined meta:name="OVERHEIDop.versieInformatie"/>
  </office:meta>
</office:document-meta>
</file>