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urfmaadsweg 8A, het plaatsen van een tijdelijke woonun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1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Turfmaadsweg 8A, het plaatsen van een tijdelijke woonunit, 4791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027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7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7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216.959 549228.614</meta:user-defined>
    <meta:user-defined meta:name="DC.title">Gemeente Borger-Odoorn, Borger, Turfmaadsweg 8A, het plaatsen van een tijdelijke woonunit (aanvraag)</meta:user-defined>
    <meta:user-defined meta:name="OVERHEID.PostcodeHuisnummer/OVERHEIDop.postcodeHuisnummer">9531TP 9</meta:user-defined>
    <meta:user-defined meta:name="OVERHEIDop.straatnaam">Turfmaadsweg</meta:user-defined>
    <meta:user-defined meta:name="OVERHEIDop.woonplaats">Borger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279</meta:user-defined>
    <meta:user-defined meta:name="OVERHEIDop.GmbID/DC.identifier">gmb-2021-150279</meta:user-defined>
    <meta:user-defined meta:name="OVERHEIDop.versieInformatie"/>
  </office:meta>
</office:document-meta>
</file>