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ôlle 40 Goutum, (11046523) aanpassen van de gevel aan de straat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0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27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7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7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62.526 576929.323</meta:user-defined>
    <meta:user-defined meta:name="DC.title">Aangevraagde omgevingsvergunning De Pôlle 40 Goutum, (11046523) aanpassen van de gevel aan de straatzijde.</meta:user-defined>
    <meta:user-defined meta:name="OVERHEID.PostcodeHuisnummer/OVERHEIDop.postcodeHuisnummer">9084BT 40</meta:user-defined>
    <meta:user-defined meta:name="OVERHEIDop.straatnaam">de Pôlle</meta:user-defined>
    <meta:user-defined meta:name="OVERHEIDop.woonplaats">Gout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275</meta:user-defined>
    <meta:user-defined meta:name="OVERHEIDop.GmbID/DC.identifier">gmb-2021-150275</meta:user-defined>
    <meta:user-defined meta:name="OVERHEIDop.versieInformatie"/>
  </office:meta>
</office:document-meta>
</file>