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bouwen begane grond Vrouwestraat 6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verbouwen van de begane grond naar 1 studio op het adres Vrouwestraat 64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50272</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272</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272</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9078.098 385453.448</meta:user-defined>
    <meta:user-defined meta:name="DC.title">Aanvraag vergunning verbouwen begane grond Vrouwestraat 64</meta:user-defined>
    <meta:user-defined meta:name="OVERHEID.PostcodeHuisnummer/OVERHEIDop.postcodeHuisnummer">4381EN 64</meta:user-defined>
    <meta:user-defined meta:name="OVERHEIDop.straatnaam">Vrouwestraat</meta:user-defined>
    <meta:user-defined meta:name="OVERHEIDop.woonplaats">Vlissingen</meta:user-defined>
    <meta:user-defined meta:name="DCTERMS.W3CDTF/DCTERMS.available">2021-05-14</meta:user-defined>
    <meta:user-defined meta:name="DCTERMS.W3CDTF/OVERHEIDop.jaargang">2021</meta:user-defined>
    <meta:user-defined meta:name="OVERHEIDop.publicationIssue">150272</meta:user-defined>
    <meta:user-defined meta:name="OVERHEIDop.GmbID/DC.identifier">gmb-2021-150272</meta:user-defined>
    <meta:user-defined meta:name="OVERHEIDop.versieInformatie"/>
  </office:meta>
</office:document-meta>
</file>