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ouwhui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ontwerpbesluit genomen op de aanvraag met zaaknummer V-2020-1121 voor een omgevingsvergunning :brandveilig gebruik t.b.v. een activiteitengebouw, op locatie Bouwhuislaan 13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9 jan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77.1 473878.39</meta:user-defined>
    <meta:user-defined meta:name="DC.title">Kennisgeving ontwerpbesluit op aanvraag omgevingsvergunning  Bouwhuislaan 13</meta:user-defined>
    <meta:user-defined meta:name="OVERHEID.PostcodeHuisnummer/OVERHEIDop.postcodeHuisnummer">7524GB 13</meta:user-defined>
    <meta:user-defined meta:name="OVERHEIDop.straatnaam">Bouwhuislaan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5027</meta:user-defined>
    <meta:user-defined meta:name="OVERHEIDop.GmbID/DC.identifier">gmb-2021-15027</meta:user-defined>
    <meta:user-defined meta:name="OVERHEIDop.versieInformatie"/>
  </office:meta>
</office:document-meta>
</file>