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ebaranweg 30 Leeuwarden, (11046439)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2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59.812 579717.34</meta:user-defined>
    <meta:user-defined meta:name="DC.title">Aangevraagde omgevingsvergunning Aldebaranweg 30 Leeuwarden, (11046439) bouwen van bedrijfsunits.</meta:user-defined>
    <meta:user-defined meta:name="OVERHEID.PostcodeHuisnummer/OVERHEIDop.postcodeHuisnummer">8938BD 30</meta:user-defined>
    <meta:user-defined meta:name="OVERHEIDop.straatnaam">Aldebaranweg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57</meta:user-defined>
    <meta:user-defined meta:name="OVERHEIDop.GmbID/DC.identifier">gmb-2021-150257</meta:user-defined>
    <meta:user-defined meta:name="OVERHEIDop.versieInformatie"/>
  </office:meta>
</office:document-meta>
</file>