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Nijmegen – aanvraag omgevingsvergunning – OLO 5710727 - kadastrale gemeente HTT02  Sectie M Perzeel 2314 nabij Tijgerstraat 171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De aanvraag was gepubliceerd op: 27-01-2021</text:p>
            <text:p text:style-name="tussenkopcur">Omschrijving: bouwen van 2 nieuwe woningen (kadastrale gemeente HTT02 Sectie M Perzeel 2314 nabij Tijgerstraat 171 te Nijmegen)</text:p>
            <text:p text:style-name="tussenkopcur">Activiteiten: Bouwen; Afwijken Bestemmingsplan;</text:p>
            <text:p text:style-name="tussenkopcur">Zaaknummer: W.Z21.100009.01</text:p>
            <text:p text:style-name="tussenkopcur">Product: omgevingsvergunning</text:p>
            <text:p text:style-name="tussenkopcur">Ontvangst: 31-12-2020</text:p>
            <text:p text:style-name="tussenkopcur"/>
            <text:p text:style-name="tussenkopcur">Toelichting:</text:p>
            <text:p text:style-name="tussenkopcur">Reden voor rectificatie: de aanvraag zal worden afgehandeld via de uitgebreide voorbereidingsprocedure in plaats van de reguliere voorbereidingsprocedure zoals vermeld in de kennisgeving van de aanvraag gepubliceerd op 27 januari 2021. </text:p>
            <text:p text:style-name="tussenkopcur">Na het afronden van de inhoudelijke beoordeling wordt een ontwerpbesluit opgesteld en bekendgemaakt (gepubliceerd) en met bijbehorende bijlagen gedurende zes weken ter inzage gelegd. Gedurende de periode dat het ontwerpbesluit ter inzage ligt kan een ieder zienswijzen (bezwaren) over het ontwerpbesluit naar voren brengen. </text:p>
            <text:p text:style-name="tussenkopcur">Het ontwerpbesluit wordt bekendgemaakt in het digitale Gemeenteblad van Nijmegen via ‘officiële bekendmakingen’ op www.overheid.nl. U kunt hiervoor een zogenaamde emailalert instellen via www.overheid.nl &gt; Aankondigingen over uw buurt &gt; Attenderingsservice </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25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5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5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6424.996 426602.494</meta:user-defined>
    <meta:user-defined meta:name="DC.title">RECTIFICATIE  Gemeente Nijmegen – aanvraag omgevingsvergunning – OLO 5710727 - kadastrale gemeente HTT02  Sectie M Perzeel 2314 nabij Tijgerstraat 171 te Nijmegen</meta:user-defined>
    <meta:user-defined meta:name="OVERHEID.PostcodeHuisnummer/OVERHEIDop.postcodeHuisnummer">6531MD 173</meta:user-defined>
    <meta:user-defined meta:name="OVERHEIDop.straatnaam">Tijgerstraat</meta:user-defined>
    <meta:user-defined meta:name="OVERHEIDop.woonplaats">Nijmegen</meta:user-defined>
    <meta:user-defined meta:name="DCTERMS.W3CDTF/DCTERMS.available">2021-05-14</meta:user-defined>
    <meta:user-defined meta:name="DCTERMS.W3CDTF/OVERHEIDop.jaargang">2021</meta:user-defined>
    <meta:user-defined meta:name="OVERHEIDop.publicationIssue">150253</meta:user-defined>
    <meta:user-defined meta:name="OVERHEIDop.GmbID/DC.identifier">gmb-2021-150253</meta:user-defined>
    <meta:user-defined meta:name="OVERHEIDop.versieInformatie"/>
  </office:meta>
</office:document-meta>
</file>