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 aanvraag beschikking, Ganzevoetpad naast nr 29 op 29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1 is een aanvraag ontvangen voor omgevingsvergunning voor het kappen van één boom op de locatie Ganzevoetpad naast nr 29. De aanvraag is geregistreerd onder zaaknummer 2021-00027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Het is niet mogelijk om hierover zienswijzen in te dien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0250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250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250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Ganzevoetpad naast nr 29</meta:user-defined>
    <dc:language>nl</dc:language>
    <meta:user-defined meta:name="OVERHEID.EPSG28992/DC.spatial">91695.4 451019.94</meta:user-defined>
    <meta:user-defined meta:name="DC.title">Ingediende aanvraag omgevingsvergunning voor het kappen van één boom aanvraag beschikking, Ganzevoetpad naast nr 29 op 29 april 2021</meta:user-defined>
    <meta:user-defined meta:name="OVERHEID.PostcodeHuisnummer/OVERHEIDop.postcodeHuisnummer">2719LB 29</meta:user-defined>
    <meta:user-defined meta:name="OVERHEIDop.straatnaam">Palmhout</meta:user-defined>
    <meta:user-defined meta:name="OVERHEIDop.woonplaats">Zoetermeer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250</meta:user-defined>
    <meta:user-defined meta:name="OVERHEIDop.GmbID/DC.identifier">gmb-2021-150250</meta:user-defined>
    <meta:user-defined meta:name="OVERHEIDop.versieInformatie"/>
  </office:meta>
</office:document-meta>
</file>