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splitsen woningen Korenbloemlaan 5 en 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het splitsen van woningen in verband met het uitbaten van de logiesfunctie per woning op het adres Korenbloemlaan 5 en 7 in Vlissingen.</text:p>
            <text:p text:style-name="last-al">De publicatie van de ingediende aanvraag heeft een informatief karakter. Tegen deze aanvraag kunnen geen bezwaarschriften worden ingediend. Het is mogelijk dat de tekeningen, waarop de vergunning wordt verleend, afwijken van de ingedien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0249</text:span><text:line-break/><text:date style:data-style-name="dag" text:fixed="true" text:date-value="2021-05-14"/><text:line-break/><text:date style:data-style-name="jaar" text:fixed="true" text:date-value="2021-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49</text:span><text:date style:data-style-name="nicedate" text:fixed="true" text:date-value="2021-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0249</text:span><text:date style:data-style-name="nicedate" text:fixed="true" text:date-value="2021-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Vlissingen</meta:user-defined>
    <meta:user-defined meta:name="OVERHEID.Informatietype/DC.type">officiële publicatie</meta:user-defined>
    <meta:user-defined meta:name="OVERHEIDgvop.Informatietype/DC.type">Beschikkingen | aanvraa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8729.181 386203.011</meta:user-defined>
    <meta:user-defined meta:name="OVERHEID.EPSG28992/DC.spatial">28719.668 386216.419</meta:user-defined>
    <meta:user-defined meta:name="DC.title">Aanvraag vergunning splitsen woningen Korenbloemlaan 5 en 7</meta:user-defined>
    <meta:user-defined meta:name="OVERHEID.PostcodeHuisnummer/OVERHEIDop.postcodeHuisnummer">4382PD 5</meta:user-defined>
    <meta:user-defined meta:name="OVERHEID.PostcodeHuisnummer/OVERHEIDop.postcodeHuisnummer">4382PD 7</meta:user-defined>
    <meta:user-defined meta:name="OVERHEIDop.straatnaam">Korenbloemlaan</meta:user-defined>
    <meta:user-defined meta:name="OVERHEIDop.straatnaam">Korenbloemlaan</meta:user-defined>
    <meta:user-defined meta:name="OVERHEIDop.woonplaats">Vlissingen</meta:user-defined>
    <meta:user-defined meta:name="OVERHEIDop.woonplaats">Vlissingen</meta:user-defined>
    <meta:user-defined meta:name="DCTERMS.W3CDTF/DCTERMS.available">2021-05-14</meta:user-defined>
    <meta:user-defined meta:name="DCTERMS.W3CDTF/OVERHEIDop.jaargang">2021</meta:user-defined>
    <meta:user-defined meta:name="OVERHEIDop.publicationIssue">150249</meta:user-defined>
    <meta:user-defined meta:name="OVERHEIDop.GmbID/DC.identifier">gmb-2021-150249</meta:user-defined>
    <meta:user-defined meta:name="OVERHEIDop.versieInformatie"/>
  </office:meta>
</office:document-meta>
</file>