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traat 9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1 een sloopmelding ontvangen voor het verwijderen van asbesthoudende materialen op de locatie Dorpstraat 9 te Kessel. De melding is geregistreerd onder zaaknummer 189423898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024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4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1 367090</meta:user-defined>
    <meta:user-defined meta:name="DC.title">sloopmelding Dorpstraat 9 te Kessel</meta:user-defined>
    <meta:user-defined meta:name="OVERHEID.PostcodeHuisnummer/OVERHEIDop.postcodeHuisnummer">5995AX 9</meta:user-defined>
    <meta:user-defined meta:name="OVERHEIDop.straatnaam">Dorpstraat</meta:user-defined>
    <meta:user-defined meta:name="OVERHEIDop.woonplaats">Kesse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46</meta:user-defined>
    <meta:user-defined meta:name="OVERHEIDop.GmbID/DC.identifier">gmb-2021-150246</meta:user-defined>
    <meta:user-defined meta:name="OVERHEIDop.versieInformatie"/>
  </office:meta>
</office:document-meta>
</file>