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helminalaan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pril 2021 een sloopmelding ontvangen voor het verwijderen van asbesthoudende golfplaten van de garage op de locatie Wilhelminalaan 2 te Maasbree. De melding is geregistreerd onder zaaknummer 1894238711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024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08.6 374670.01</meta:user-defined>
    <meta:user-defined meta:name="DC.title">sloopmelding Wilhelminalaan 2 te Maasbree</meta:user-defined>
    <meta:user-defined meta:name="OVERHEID.PostcodeHuisnummer/OVERHEIDop.postcodeHuisnummer">5993AC 2</meta:user-defined>
    <meta:user-defined meta:name="OVERHEIDop.straatnaam">Wilhelminalaan</meta:user-defined>
    <meta:user-defined meta:name="OVERHEIDop.woonplaats">Maasbre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0245</meta:user-defined>
    <meta:user-defined meta:name="OVERHEIDop.GmbID/DC.identifier">gmb-2021-150245</meta:user-defined>
    <meta:user-defined meta:name="OVERHEIDop.versieInformatie"/>
  </office:meta>
</office:document-meta>
</file>