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esterrak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esterrak 19 O120210474 het bouwen van een garage (datum verzending brief / besluit: 05-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2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36.227 560167.557</meta:user-defined>
    <meta:user-defined meta:name="DC.title">Vergunningsvrije aanvraag omgevingsvergunning, Sneek, Westerrak 19 het bouwen van een garage</meta:user-defined>
    <meta:user-defined meta:name="OVERHEID.PostcodeHuisnummer/OVERHEIDop.postcodeHuisnummer">8604GC 19</meta:user-defined>
    <meta:user-defined meta:name="OVERHEIDop.straatnaam">Westerrak</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50229</meta:user-defined>
    <meta:user-defined meta:name="OVERHEIDop.GmbID/DC.identifier">gmb-2021-150229</meta:user-defined>
    <meta:user-defined meta:name="OVERHEIDop.versieInformatie"/>
  </office:meta>
</office:document-meta>
</file>