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ulp 5: omgevingsvergunning beperkte milieutoets aanleg gesloten bodemenergiesysteem buiten inricht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mei 2021.</text:p>
            <text:p text:style-name="common-al"/>
            <text:p text:style-name="last-al">Zaak 3407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2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4072-2021</meta:user-defined>
    <dc:language>nl</dc:language>
    <meta:user-defined meta:name="OVERHEID.EPSG28992/DC.spatial">244787.215 518573.853</meta:user-defined>
    <meta:user-defined meta:name="DC.title">Coevorden - Wulp 5: omgevingsvergunning beperkte milieutoets aanleg gesloten bodemenergiesysteem buiten inrichtingen (aanvraag)</meta:user-defined>
    <meta:user-defined meta:name="OVERHEID.PostcodeHuisnummer/OVERHEIDop.postcodeHuisnummer">7741LJ 5</meta:user-defined>
    <meta:user-defined meta:name="OVERHEIDop.straatnaam">Wulp</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150224</meta:user-defined>
    <meta:user-defined meta:name="OVERHEIDop.GmbID/DC.identifier">gmb-2021-150224</meta:user-defined>
    <meta:user-defined meta:name="OVERHEIDop.versieInformatie"/>
  </office:meta>
</office:document-meta>
</file>