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aerd, Sélânswei 4 het realiseren van een 2 dakkapellen aan de voorkant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Raerd, Sélânswei 4 OV20210296 het realiseren van een 2 dakkapellen aan de voorkant van de woning (datum verzending brief / besluit: 06-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22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966.31 567852.112</meta:user-defined>
    <meta:user-defined meta:name="DC.title">Buiten behandeling laten aanvraag omgevingsvergunning, Raerd, Sélânswei 4 het realiseren van een 2 dakkapellen aan de voorkant van de woning</meta:user-defined>
    <meta:user-defined meta:name="OVERHEID.PostcodeHuisnummer/OVERHEIDop.postcodeHuisnummer">9012CN 4</meta:user-defined>
    <meta:user-defined meta:name="OVERHEIDop.straatnaam">Sélânswei</meta:user-defined>
    <meta:user-defined meta:name="OVERHEIDop.woonplaats">Raerd</meta:user-defined>
    <meta:user-defined meta:name="DCTERMS.W3CDTF/DCTERMS.available">2021-05-14</meta:user-defined>
    <meta:user-defined meta:name="DCTERMS.W3CDTF/OVERHEIDop.jaargang">2021</meta:user-defined>
    <meta:user-defined meta:name="OVERHEIDop.publicationIssue">150220</meta:user-defined>
    <meta:user-defined meta:name="OVERHEIDop.GmbID/DC.identifier">gmb-2021-150220</meta:user-defined>
    <meta:user-defined meta:name="OVERHEIDop.versieInformatie"/>
  </office:meta>
</office:document-meta>
</file>