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oprichten UCP (betreft wijzigen dmv verkleinen verleende vergunning ova-201975370) (ontvangstdatum 18-12-2020, dossiernummer 202078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oprichten UCP (betreft wijzigen dmv verkleinen verleende vergunning ova-201975370) (ontvangstdatum 18-12-2020, dossiernummer 202078098)</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022</meta:user-defined>
    <meta:user-defined meta:name="OVERHEIDop.GmbID/DC.identifier">gmb-2021-15022</meta:user-defined>
    <meta:user-defined meta:name="OVERHEIDop.versieInformatie"/>
  </office:meta>
</office:document-meta>
</file>