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creëren van een theetuin (strijdig gebruik bestemmingsplan) - De Boppeste 34, 9221SG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ppeste 34, 9221SG Rottevalle, het creëren van een theetuin (strijdig gebruik bestemmingsplan), datum bekendmaking: 11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2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oppeste 34, 9221SG Rottevalle, het creëren van een theetuin (strijdig gebruik bestemmingsplan), datum bekendmaking: 11 mei 2021</meta:user-defined>
    <dc:language>nl</dc:language>
    <meta:user-defined meta:name="OVERHEID.EPSG28992/DC.spatial">203548.1 572505.63</meta:user-defined>
    <meta:user-defined meta:name="DC.title">Gemeente Smallingerland - verlening omgevingsvergunning - het creëren van een theetuin (strijdig gebruik bestemmingsplan) - De Boppeste 34, 9221SG Rottevalle</meta:user-defined>
    <meta:user-defined meta:name="OVERHEID.PostcodeHuisnummer/OVERHEIDop.postcodeHuisnummer">9221SG 34</meta:user-defined>
    <meta:user-defined meta:name="OVERHEIDop.straatnaam">De Boppeste</meta:user-defined>
    <meta:user-defined meta:name="OVERHEIDop.woonplaats">Rottevalle</meta:user-defined>
    <meta:user-defined meta:name="DCTERMS.W3CDTF/DCTERMS.available">2021-05-14</meta:user-defined>
    <meta:user-defined meta:name="DCTERMS.W3CDTF/OVERHEIDop.jaargang">2021</meta:user-defined>
    <meta:user-defined meta:name="OVERHEIDop.publicationIssue">150217</meta:user-defined>
    <meta:user-defined meta:name="OVERHEIDop.GmbID/DC.identifier">gmb-2021-150217</meta:user-defined>
    <meta:user-defined meta:name="OVERHEIDop.versieInformatie"/>
  </office:meta>
</office:document-meta>
</file>