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, District Oost Breda, Prinsenpolder 13 4847G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55</text:p>
            <text:p text:style-name="common-al">Ingekomen: 05-05-2021</text:p>
            <text:p text:style-name="common-al">Locatie: District Oost Breda, Prinsenpolder 13 4847GH Teteringen</text:p>
            <text:p text:style-name="common-al">Projectomschrijving: het aanpass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kozijnen</meta:user-defined>
    <dc:language>nl</dc:language>
    <meta:user-defined meta:name="OVERHEID.EPSG28992/DC.spatial">114979.667869727 402421.81212588</meta:user-defined>
    <meta:user-defined meta:name="DC.title">Aanvraag omgevingsvergunning, het aanpassen van de kozijnen, District Oost Breda, Prinsenpolder 13 4847GH Teteringen</meta:user-defined>
    <meta:user-defined meta:name="OVERHEID.PostcodeHuisnummer/OVERHEIDop.postcodeHuisnummer">4847GH 13</meta:user-defined>
    <meta:user-defined meta:name="OVERHEIDop.straatnaam">Prinsenpolder</meta:user-defined>
    <meta:user-defined meta:name="OVERHEIDop.woonplaats">Teter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06</meta:user-defined>
    <meta:user-defined meta:name="OVERHEIDop.GmbID/DC.identifier">gmb-2021-150206</meta:user-defined>
    <meta:user-defined meta:name="OVERHEIDop.versieInformatie"/>
  </office:meta>
</office:document-meta>
</file>