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 2021-03617, uitbreiden met een dakopbouw en uitbouw begane grond,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7.321 490238.232</meta:user-defined>
    <meta:user-defined meta:name="DC.title">Haarlem, ingekomen aanvraag omgevingsvergunning Marnixstraat 1, 2021-03617, uitbreiden met een dakopbouw en uitbouw begane grond, 10 mei 2021</meta:user-defined>
    <meta:user-defined meta:name="OVERHEID.PostcodeHuisnummer/OVERHEIDop.postcodeHuisnummer">2023RA 1</meta:user-defined>
    <meta:user-defined meta:name="OVERHEIDop.straatnaam">Marnix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205</meta:user-defined>
    <meta:user-defined meta:name="OVERHEIDop.GmbID/DC.identifier">gmb-2021-150205</meta:user-defined>
    <meta:user-defined meta:name="OVERHEIDop.versieInformatie"/>
  </office:meta>
</office:document-meta>
</file>