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2965) Berkenhove 4 Leidschendam brandveilig in gebruik nemen winkelruimte Urban Outfitters voor maximaal 80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brandveilig in gebruik nemen van winkelruimte Urban Outfitters voor maximaal 80 perso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me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0204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0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0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31.828 456130.001</meta:user-defined>
    <meta:user-defined meta:name="DC.title">Aanvraag omgevingsvergunning (kenmerk 732965) Berkenhove 4 Leidschendam brandveilig in gebruik nemen winkelruimte Urban Outfitters voor maximaal 80 personen</meta:user-defined>
    <meta:user-defined meta:name="OVERHEID.PostcodeHuisnummer/OVERHEIDop.postcodeHuisnummer">2262AK 4</meta:user-defined>
    <meta:user-defined meta:name="OVERHEIDop.straatnaam">Berkenhove</meta:user-defined>
    <meta:user-defined meta:name="OVERHEIDop.woonplaats">Leidschendam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204</meta:user-defined>
    <meta:user-defined meta:name="OVERHEIDop.GmbID/DC.identifier">gmb-2021-150204</meta:user-defined>
    <meta:user-defined meta:name="OVERHEIDop.versieInformatie"/>
  </office:meta>
</office:document-meta>
</file>