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922 Daendelsstraat 24 te Tilburg, uitbreiden van de woning, 4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922 - V - Daendels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19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9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9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83.541 396779.555</meta:user-defined>
    <meta:user-defined meta:name="DC.title">Tilburg, verlengen beslistermijn aanvraag omgevingsvergunning Z-HZ_WABO-2021-00922 Daendelsstraat 24 te Tilburg, uitbreiden van de woning, 4 mei 2021</meta:user-defined>
    <meta:user-defined meta:name="OVERHEID.PostcodeHuisnummer/OVERHEIDop.postcodeHuisnummer">5018ES 24</meta:user-defined>
    <meta:user-defined meta:name="OVERHEIDop.straatnaam">Daendelsstraat</meta:user-defined>
    <meta:user-defined meta:name="OVERHEIDop.woonplaats">Til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99</meta:user-defined>
    <meta:user-defined meta:name="OVERHEIDop.GmbID/DC.identifier">gmb-2021-150199</meta:user-defined>
    <meta:user-defined meta:name="OVERHEIDop.versieInformatie"/>
  </office:meta>
</office:document-meta>
</file>