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090 Emma Goldmanweg 1 te Tilburg, voor het slopen van een deel van de bebouwing en het realiseren van nieuwe docks, verzonden 4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090 - B - Emma Goldmanweg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19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9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9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37.39 394392.336</meta:user-defined>
    <meta:user-defined meta:name="DC.title">Tilburg, toegekend aanvraag voor een omgevingsvergunning Z-HZ_WABO-2021-01090 Emma Goldmanweg 1 te Tilburg, voor het slopen van een deel van de bebouwing en het realiseren van nieuwe docks, verzonden 4 mei 2021.</meta:user-defined>
    <meta:user-defined meta:name="OVERHEID.PostcodeHuisnummer/OVERHEIDop.postcodeHuisnummer">5032MN 1</meta:user-defined>
    <meta:user-defined meta:name="OVERHEIDop.straatnaam">Emma Goldmanweg</meta:user-defined>
    <meta:user-defined meta:name="OVERHEIDop.woonplaats">Tilburg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194</meta:user-defined>
    <meta:user-defined meta:name="OVERHEIDop.GmbID/DC.identifier">gmb-2021-150194</meta:user-defined>
    <meta:user-defined meta:name="OVERHEIDop.versieInformatie"/>
  </office:meta>
</office:document-meta>
</file>