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oonakker 3 4851S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47</text:p>
            <text:p text:style-name="common-al">Ingekomen: 05-05-2021</text:p>
            <text:p text:style-name="common-al">Locatie: Boonakker 3 4851SB Ulvenhout, District Oo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048.430492639 395492.683490072</meta:user-defined>
    <meta:user-defined meta:name="DC.title">Aanvraag omgevingsvergunning, het uitbreiden van de woning, Boonakker 3 4851SB Ulvenhout, District Oost Breda</meta:user-defined>
    <meta:user-defined meta:name="OVERHEID.PostcodeHuisnummer/OVERHEIDop.postcodeHuisnummer">4851SB 3</meta:user-defined>
    <meta:user-defined meta:name="OVERHEIDop.straatnaam">Boonakker</meta:user-defined>
    <meta:user-defined meta:name="OVERHEIDop.woonplaats">Ulvenhou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92</meta:user-defined>
    <meta:user-defined meta:name="OVERHEIDop.GmbID/DC.identifier">gmb-2021-150192</meta:user-defined>
    <meta:user-defined meta:name="OVERHEIDop.versieInformatie"/>
  </office:meta>
</office:document-meta>
</file>